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uitbreiden van het balkon met een steigerconstructie, Oudraadtweg 11 2612S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udraadtweg 11 2612SL Delft</text:span> |het tijdelijk uitbreiden van het balkon met een steigerconstructie, 01-08-2023</text:p>
            <text:p text:style-name="common-al"/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2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2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2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00</meta:user-defined>
    <meta:user-defined meta:name="DCTERMS.abstract">Aanvraag tijdelijke steigeruitbouw ORW 11/13</meta:user-defined>
    <dc:language>nl</dc:language>
    <meta:user-defined meta:name="OVERHEIDop.locatietype/OVERHEIDop.gebiedsmarkering">Punt</meta:user-defined>
    <meta:user-defined meta:name="DC.title">Ingetrokken aanvraag omgevingsvergunning, het tijdelijk uitbreiden van het balkon met een steigerconstructie, Oudraadtweg 11 2612SL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22</meta:user-defined>
    <meta:user-defined meta:name="OVERHEIDop.GmbID/DC.identifier">gmb-2023-350922</meta:user-defined>
    <meta:user-defined meta:name="OVERHEIDop.versieInformatie"/>
  </office:meta>
</office:document-meta>
</file>