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de kozijnen op de 2e verdieping, Buitenwatersloot 8 2613SR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watersloot 8 2613SR Delft</text:span> |het vervangen van de kozijnen op de 2e verdieping, 01-08-2023</text:p>
            <text:p text:style-name="common-al"/>
            <text:p text:style-name="common-al"> Verzenddatum: 01-08-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92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29</meta:user-defined>
    <meta:user-defined meta:name="DCTERMS.abstract">Kozijn vervangen voorgevel</meta:user-defined>
    <dc:language>nl</dc:language>
    <meta:user-defined meta:name="OVERHEIDop.locatietype/OVERHEIDop.gebiedsmarkering">Punt</meta:user-defined>
    <meta:user-defined meta:name="DC.title">Omgevingsvergunning buiten behandeling gesteld, het vervangen van de kozijnen op de 2e verdieping, Buitenwatersloot 8 2613SR Delft</meta:user-defined>
    <meta:user-defined meta:name="DCTERMS.W3CDTF/DCTERMS.available">2023-08-10</meta:user-defined>
    <meta:user-defined meta:name="DCTERMS.W3CDTF/OVERHEIDop.jaargang">2023</meta:user-defined>
    <meta:user-defined meta:name="OVERHEIDop.publicationIssue">350921</meta:user-defined>
    <meta:user-defined meta:name="OVERHEIDop.GmbID/DC.identifier">gmb-2023-350921</meta:user-defined>
    <meta:user-defined meta:name="OVERHEIDop.versieInformatie"/>
  </office:meta>
</office:document-meta>
</file>