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van twee ramen in de zijgevel van de woning op de locatie Vrouwenhuisstraat 18, 3417 EH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3 augustus 2023 een omgevingsvergunning:</text:p>
            <text:p text:style-name="common-al">- Bouwen;</text:p>
            <text:p text:style-name="common-al">verleend voor de locatie Vrouwenhuisstraat 18, 3417 EH Montfoort met OLO nummer 7780279 en zaaknummer 181864. De omgevingsvergunning is op 03 augustus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81864.</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81864.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092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2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92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reguliere procedure) voor het plaatsen van twee ramen in de zijgevel van de woning op de locatie Vrouwenhuisstraat 18, 3417 EH Montfoort</meta:user-defined>
    <meta:user-defined meta:name="DCTERMS.W3CDTF/DCTERMS.available">2023-08-09</meta:user-defined>
    <meta:user-defined meta:name="DCTERMS.W3CDTF/OVERHEIDop.jaargang">2023</meta:user-defined>
    <meta:user-defined meta:name="OVERHEIDop.publicationIssue">350920</meta:user-defined>
    <meta:user-defined meta:name="OVERHEIDop.GmbID/DC.identifier">gmb-2023-350920</meta:user-defined>
    <meta:user-defined meta:name="OVERHEIDop.versieInformatie"/>
  </office:meta>
</office:document-meta>
</file>