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ssentuin nabij nummer 28, 9919KC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heeft de gemeente Eemsdelta een aanvraag ontvangen voor het kappen van een boom (i.v.m. sloop- nieuwbouw) op de locatie Bessentuin nabij nummer 28, 9919KC Loppers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091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1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1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22</meta:user-defined>
    <meta:user-defined meta:name="DCTERMS.abstract">4 augustus 2023 voor het kappen van een boom (i.v.m. sloop- nieuwbouw) op de locatie Bessentuin nabij nummer 28, 9919KC Loppersum.</meta:user-defined>
    <dc:language>nl</dc:language>
    <meta:user-defined meta:name="OVERHEIDop.locatietype/OVERHEIDop.gebiedsmarkering">Punt</meta:user-defined>
    <meta:user-defined meta:name="DC.title">Kennisgeving ontvangst aanvraag omgevingsvergunning Bessentuin nabij nummer 28, 9919KC Loppers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914</meta:user-defined>
    <meta:user-defined meta:name="OVERHEIDop.GmbID/DC.identifier">gmb-2023-350914</meta:user-defined>
    <meta:user-defined meta:name="OVERHEIDop.versieInformatie"/>
  </office:meta>
</office:document-meta>
</file>