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Huijbergseweg 3b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Huijbergseweg 3b, 4631 GC te Hoogerheide</text:p>
            <text:p text:style-name="common-al">De uitoefening van een horecabedrijf</text:p>
            <text:p text:style-name="common-al">Ontvangen 25 juli 2023</text:p>
            <text:p text:style-name="common-al"/>
            <text:p text:style-name="last-al">
            <text:span text:style-name="nadrukcur">Hoogerheide, 9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9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innengekomen aanvraag Alcoholvergunning artikel 3 (reguliere procedure) - Huijbergseweg 3b, Hoogerhei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13</meta:user-defined>
    <meta:user-defined meta:name="OVERHEIDop.GmbID/DC.identifier">gmb-2023-350913</meta:user-defined>
    <meta:user-defined meta:name="OVERHEIDop.versieInformatie"/>
  </office:meta>
</office:document-meta>
</file>