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ilvertsweg 241 (plaatsen zonnepanelen); 1343779; 07-08-2023; status: verleende omgevingsvergunning (gewijzigd besluit n.a.v. bezwaarschrift)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8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9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ilvertsweg 241 (plaatsen zonnepanelen); 1343779; 07-08-2023; status: verleende omgevingsvergunning (gewijzigd besluit n.a.v. bezwaarschrift), gemeente Hilver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06</meta:user-defined>
    <meta:user-defined meta:name="OVERHEIDop.GmbID/DC.identifier">gmb-2023-350906</meta:user-defined>
    <meta:user-defined meta:name="OVERHEIDop.versieInformatie"/>
  </office:meta>
</office:document-meta>
</file>