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tijdelijk plaatsen van twee units ten behoeve van bed &amp; breakfast, Achterwetering 11 te Oud Ade - W2023/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7 augustus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8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met zes weken van de aanvraag omgevingsvergunning voor het tijdelijk plaatsen van twee units ten behoeve van bed &amp; breakfast, Achterwetering 11 te Oud Ade - W2023/046</meta:user-defined>
    <meta:user-defined meta:name="DCTERMS.W3CDTF/DCTERMS.available">2023-08-09</meta:user-defined>
    <meta:user-defined meta:name="DCTERMS.W3CDTF/OVERHEIDop.jaargang">2023</meta:user-defined>
    <meta:user-defined meta:name="OVERHEIDop.publicationIssue">350899</meta:user-defined>
    <meta:user-defined meta:name="OVERHEIDop.GmbID/DC.identifier">gmb-2023-350899</meta:user-defined>
    <meta:user-defined meta:name="OVERHEIDop.versieInformatie"/>
  </office:meta>
</office:document-meta>
</file>