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aanleggen van een laagspanningskabel aan Kolk 4A 2611KD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Kolk 4A 2611KD Delft | het aanleggen van een laagspanningskabel | 01-08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089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9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9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788</meta:user-defined>
    <meta:user-defined meta:name="DCTERMS.abstract">B.B. PD137864 - Kolk 6 OV</meta:user-defined>
    <dc:language>nl</dc:language>
    <meta:user-defined meta:name="OVERHEIDop.locatietype/OVERHEIDop.gebiedsmarkering">Punt</meta:user-defined>
    <meta:user-defined meta:name="DC.title">Toestemming voor, het aanleggen van een laagspanningskabel aan Kolk 4A 2611KD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898</meta:user-defined>
    <meta:user-defined meta:name="OVERHEIDop.GmbID/DC.identifier">gmb-2023-350898</meta:user-defined>
    <meta:user-defined meta:name="OVERHEIDop.versieInformatie"/>
  </office:meta>
</office:document-meta>
</file>