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verwerker van mest tot stroom, Reijerscop 22 te De Meern,  HZ_WABO-23-03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jerscop 22 te De Meern</text:p>
            <text:p text:style-name="common-al">HZ_WABO-23-03252</text:p>
            <text:p text:style-name="common-al">Toelichting: het bouwen van een verwerker van mest tot stroom</text:p>
            <text:p text:style-name="common-al">Datum besluit: 1 augustus 2023</text:p>
            <text:p text:style-name="common-al">Startdatum bezwaartermijn: 3 augustus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089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89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89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fgehandelde omgevingsvergunning, het bouwen van een verwerker van mest tot stroom, Reijerscop 22 te De Meern,  HZ_WABO-23-03252</meta:user-defined>
    <meta:user-defined meta:name="DCTERMS.W3CDTF/DCTERMS.available">2023-08-09</meta:user-defined>
    <meta:user-defined meta:name="DCTERMS.W3CDTF/OVERHEIDop.jaargang">2023</meta:user-defined>
    <meta:user-defined meta:name="OVERHEIDop.externeBijlage">Aanvraagdocument  publiceerbaar-A|exb-2023-38856</meta:user-defined>
    <meta:user-defined meta:name="OVERHEIDop.externeBijlage">Besluit omgevingsvergunning publiceerbaar|exb-2023-38857</meta:user-defined>
    <meta:user-defined meta:name="OVERHEIDop.publicationIssue">350896</meta:user-defined>
    <meta:user-defined meta:name="OVERHEIDop.GmbID/DC.identifier">gmb-2023-350896</meta:user-defined>
    <meta:user-defined meta:name="OVERHEIDop.versieInformatie"/>
  </office:meta>
</office:document-meta>
</file>