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ieuwbouw van 3 zelfstandige woningen en een zelfstandige woon werkruimte, Van Leeuwenhoekpark 314 2627C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Van Leeuwenhoekpark 314 2627CP Delft</text:span> |nieuwbouw van 3 zelfstandige woningen en een zelfstandige woon werkruimte, 14-09-2023</text:p>
            <text:p text:style-name="common-al"/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0895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89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89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338</meta:user-defined>
    <meta:user-defined meta:name="DCTERMS.abstract">Aanvraag zelfbouw veld 6 kavel PZ07_3</meta:user-defined>
    <dc:language>nl</dc:language>
    <meta:user-defined meta:name="OVERHEIDop.locatietype/OVERHEIDop.gebiedsmarkering">Punt</meta:user-defined>
    <meta:user-defined meta:name="DC.title">Verlenging beslistermijn omgevingsvergunning, nieuwbouw van 3 zelfstandige woningen en een zelfstandige woon werkruimte, Van Leeuwenhoekpark 314 2627CP Delft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0895</meta:user-defined>
    <meta:user-defined meta:name="OVERHEIDop.GmbID/DC.identifier">gmb-2023-350895</meta:user-defined>
    <meta:user-defined meta:name="OVERHEIDop.versieInformatie"/>
  </office:meta>
</office:document-meta>
</file>