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bouwen van een boothuizen, Burgumerdaam 26, Burgum (kadastraal Bergum G, 6831, 6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6, Burgum (kadastraal Bergum G, 6831, 6873)</text:p>
            <text:p text:style-name="common-al">Olo: 7988653</text:p>
            <text:p text:style-name="common-al">het herbouwen van een boothuizen</text:p>
            <text:p text:style-name="common-al">Datum ontvangst: 07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089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herbouwen van een boothuizen, Burgumerdaam 26, Burgum (kadastraal Bergum G, 6831, 687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892</meta:user-defined>
    <meta:user-defined meta:name="OVERHEIDop.GmbID/DC.identifier">gmb-2023-350892</meta:user-defined>
    <meta:user-defined meta:name="OVERHEIDop.versieInformatie"/>
  </office:meta>
</office:document-meta>
</file>