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brandveilig gebruiken van een school aan Van Weerden Poelmanstraat 19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21380 </text:p>
            <text:p text:style-name="common-al">Adres : Van Weerden Poelmanstr 192, 6417 ES te Heerlen </text:p>
            <text:p text:style-name="common-al">Activiteit : het brandveilig gebruiken van een school </text:p>
            <text:p text:style-name="common-al">Datum besluit : 28 november 2022 </text:p>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08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toestemming omgevingsvergunning uitgebreide procedure: het brandveilig gebruiken van een school aan Van Weerden Poelmanstraat 192 te Heerlen</meta:user-defined>
    <meta:user-defined meta:name="DCTERMS.W3CDTF/DCTERMS.available">2023-01-27</meta:user-defined>
    <meta:user-defined meta:name="DCTERMS.W3CDTF/OVERHEIDop.jaargang">2023</meta:user-defined>
    <meta:user-defined meta:name="OVERHEIDop.publicationIssue">35089</meta:user-defined>
    <meta:user-defined meta:name="OVERHEIDop.GmbID/DC.identifier">gmb-2023-35089</meta:user-defined>
    <meta:user-defined meta:name="OVERHEIDop.versieInformatie"/>
  </office:meta>
</office:document-meta>
</file>