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brandveilig in gebruik nemen van het kinderdagverblijf locatie Snijdelwijklaan 4 D te Bos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986</text:p>
            <text:p text:style-name="common-al">Snijdelwijklaan 4 D te Boskoop</text:p>
            <text:p text:style-name="common-al">2771 SX  </text:p>
            <text:p text:style-name="common-al">Het brandveilig in gebruik nemen van het pand</text:p>
            <text:p text:style-name="common-al">Datum ter inzage: 9 augustus 2023</text:p>
            <text:p text:style-name="common-al"/>
            <text:p text:style-name="common-al">Burgemeester en wethouders van Gemeente Alphen aan den Rijn maken bekend dat zij van plan zijn om met toepassing van de Wet algemene bepalingen omgevingsrecht (artikel 2.1, eerste lid, onder d, Wabo) vergunning te verlenen voor het in gebruik nemen of gebruiken van een bouwwerk met het oog op de brandveiligheid. Dit is nodig voor het uitbreiden van het kinderdagverblijf op de eerste etage op de locatie Snijdelwijklaan 4 D te Boskoop.</text:p>
            <text:p text:style-name="common-al"/>
            <text:p text:style-name="tussenkopcur">Ter inzage</text:p>
            <text:p text:style-name="common-al">Het ontwerpbesluit met bijbehorende stukken ligt vanaf 9 augustus 2023 gedurende zes weken ter inzage bij de informatiebalie in het gemeentehuis in Alphen aan den Rijn. U kunt het ontwerpbesluit ook inzien via www.overheid.nl.</text:p>
            <text:p text:style-name="common-al"/>
            <text:p text:style-name="tussenkopcur">Zienswijze</text:p>
            <text:p text:style-name="common-al">Gedurende de genoemde termijn kunt u schriftelijk een gemotiveerde zienswijze indienen bij het college van burgemeester en wethouders, postbus 13, 2400 AA Alphen aan den Rijn onder vermelding van V2022/986. Voor het kenbaar maken van een mondelinge zienswijze of voor meer informatie kunt u contact opnemen met het team Vergunningen, via telefoonnummer 14 0172.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8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ontwerpbesluit brandveilig in gebruik nemen van het kinderdagverblijf locatie Snijdelwijklaan 4 D te Boskoop</meta:user-defined>
    <meta:user-defined meta:name="DCTERMS.W3CDTF/DCTERMS.available">2023-08-09</meta:user-defined>
    <meta:user-defined meta:name="DCTERMS.W3CDTF/OVERHEIDop.jaargang">2023</meta:user-defined>
    <meta:user-defined meta:name="OVERHEIDop.publicationIssue">350889</meta:user-defined>
    <meta:user-defined meta:name="OVERHEIDop.GmbID/DC.identifier">gmb-2023-350889</meta:user-defined>
    <meta:user-defined meta:name="OVERHEIDop.versieInformatie"/>
  </office:meta>
</office:document-meta>
</file>