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pand t.b.v. wonen op het perceel Tesselschadelaan 4, 3818 W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pand t.b.v. wonen op het perceel Tesselschadelaan 4, 3818 WD Amersfoort</text:span>
          </text:p>
            <text:p text:style-name="common-al">De Gemeente Amersfoort heeft op 26-07-2023 een aanvraag voor een omgevingsvergunning ontvangen voor het wijzigen van het gebruik van het pand t.b.v. wonen op het perceel Tesselschadelaan 4, 3818 WD Amersfoort, met kenmerk CLZ-000048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87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7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7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862</meta:user-defined>
    <meta:user-defined meta:name="DCTERMS.abstract">Projectomschrijving: Functiewijziging van het pand aan de Tesselschadelaan 4 te Amersfoort van kantoorfunctie naar woonfunctie., Toelichting: -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pand t.b.v. wonen op het perceel Tesselschadelaan 4, 3818 WD Amersfoor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875</meta:user-defined>
    <meta:user-defined meta:name="OVERHEIDop.GmbID/DC.identifier">gmb-2023-350875</meta:user-defined>
    <meta:user-defined meta:name="OVERHEIDop.versieInformatie"/>
  </office:meta>
</office:document-meta>
</file>