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umastate 17 te Langweer: ontvangen melding Activiteitenbesluit milieubeheer (MB 202300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jul-2023 is een melding op grond van het Activiteitenbesluit milieubeheer ontvangen voor deze locatie. Het gaat om het realiseren van een kantine/kantoor t.b.v de stalling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087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7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7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oumastate 17 te Langweer: ontvangen melding Activiteitenbesluit milieubeheer (MB 20230099)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870</meta:user-defined>
    <meta:user-defined meta:name="OVERHEIDop.GmbID/DC.identifier">gmb-2023-350870</meta:user-defined>
    <meta:user-defined meta:name="OVERHEIDop.versieInformatie"/>
  </office:meta>
</office:document-meta>
</file>