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23, 4233 ET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aanvraag omgevingsvergunning (regulier) ontvangen voor het perceel Prinsengracht 23, 4233 ET Ameide. De aanvraag is geregistreerd onder zaaknummer OVR-2023-002919. De aanvraag betreft het plaatsen van zonnepanelen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8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19</meta:user-defined>
    <meta:user-defined meta:name="DCTERMS.abstract">Projectomschrijving: Ik wil graag weten of ik aan de straatkant/voorzijde van mijn huis zonnepanelen op mijn dak mag plaatsen zonder vergunning. Zo nee, is daar vergunning voor te krijgen? Dit i.v.m. verduurzamen woning., Toelichting: -</meta:user-defined>
    <dc:language>nl</dc:language>
    <meta:user-defined meta:name="OVERHEIDop.locatietype/OVERHEIDop.gebiedsmarkering">Punt</meta:user-defined>
    <meta:user-defined meta:name="DC.title">Ingekomen aanvraag omgevingsvergunning Prinsengracht 23, 4233 ET Amei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69</meta:user-defined>
    <meta:user-defined meta:name="OVERHEIDop.GmbID/DC.identifier">gmb-2023-350869</meta:user-defined>
    <meta:user-defined meta:name="OVERHEIDop.versieInformatie"/>
  </office:meta>
</office:document-meta>
</file>