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elenlaan 101 te Boornzwaag: aanvraag vergunning plaatsen van zonnepanelen op hellend dak (OV 202304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aug-2023 is een aanvraag om een omgevingsvergunning binnengekomen voor deze locatie. Het gaat om het plaatsen van zonnepanelen op hellend dak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50868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868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868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ielenlaan 101 te Boornzwaag: aanvraag vergunning plaatsen van zonnepanelen op hellend dak (OV 20230481)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0868</meta:user-defined>
    <meta:user-defined meta:name="OVERHEIDop.GmbID/DC.identifier">gmb-2023-350868</meta:user-defined>
    <meta:user-defined meta:name="OVERHEIDop.versieInformatie"/>
  </office:meta>
</office:document-meta>
</file>