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de nieuwbouw van een warmtepompcentrale welke aangesloten wordt op de geothermie bron van Geothermie Delft t.b.v. Open Warmtenet Delft en overige lokale warmtenetten nabij Leeghwaterstraat 36 2628CA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eghwaterstraat 36 2628CA Delft</text:span> |de nieuwbouw van een warmtepompcentrale welke aangesloten wordt op de geothermie bron van Geothermie Delft t.b.v. Open Warmtenet Delft en overige lokale warmtenetten nabij Leeghwaterstraat 36, 7281117, 01-08-2023</text:p>
            <text:p text:style-name="common-al"/>
            <text:p text:style-name="last-al">De aanvrager heeft de aanvraag voor een omgevingsvergunning ingetrokken. Tegen het intrekken van een aanvraag kan g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8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35</meta:user-defined>
    <meta:user-defined meta:name="DCTERMS.abstract">nieuwbouw warmtepomp centrale te Delft</meta:user-defined>
    <dc:language>nl</dc:language>
    <meta:user-defined meta:name="OVERHEIDop.locatietype/OVERHEIDop.gebiedsmarkering">Punt</meta:user-defined>
    <meta:user-defined meta:name="OVERHEIDop.locatietype/OVERHEIDop.gebiedsmarkering">Punt</meta:user-defined>
    <meta:user-defined meta:name="DC.title">Ingetrokken aanvraag omgevingsvergunning, de nieuwbouw van een warmtepompcentrale welke aangesloten wordt op de geothermie bron van Geothermie Delft t.b.v. Open Warmtenet Delft en overige lokale warmtenetten nabij Leeghwaterstraat 36 2628CA Delft</meta:user-defined>
    <meta:user-defined meta:name="DCTERMS.W3CDTF/DCTERMS.available">2023-08-10</meta:user-defined>
    <meta:user-defined meta:name="DCTERMS.W3CDTF/OVERHEIDop.jaargang">2023</meta:user-defined>
    <meta:user-defined meta:name="OVERHEIDop.publicationIssue">350867</meta:user-defined>
    <meta:user-defined meta:name="OVERHEIDop.GmbID/DC.identifier">gmb-2023-350867</meta:user-defined>
    <meta:user-defined meta:name="OVERHEIDop.versieInformatie"/>
  </office:meta>
</office:document-meta>
</file>