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
      <text:list-level-style-bullet style:num-suffix="" text:bullet-char="​" text:level="1">
        <style:list-level-properties text:min-label-width="10mm"/>
      </text:list-level-style-bullet>
    </text:list-style>
    <text:list-style style:name="id1-3-2-2-3-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5">
      <text:list-level-style-bullet style:num-suffix="" text:bullet-char="​" text:level="1">
        <style:list-level-properties text:min-label-width="10mm"/>
      </text:list-level-style-bullet>
    </text:list-style>
    <text:list-style style:name="id1-3-2-2-3-8-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4-3">
      <text:list-level-style-bullet text:bullet-char="•" text:level="1">
        <style:list-level-properties text:min-label-width="10mm"/>
      </text:list-level-style-bullet>
    </text:list-style>
    <text:list-style style:name="id1-3-2-2-4-4-2-2-4-3-1">
      <text:list-level-style-bullet text:bullet-char="•" text:level="1">
        <style:list-level-properties text:min-label-width="10mm"/>
      </text:list-level-style-bullet>
    </text:list-style>
    <text:list-style style:name="id1-3-2-2-4-4-2-2-4-3-2">
      <text:list-level-style-bullet text:bullet-char="•" text:level="1">
        <style:list-level-properties text:min-label-width="10mm"/>
      </text:list-level-style-bullet>
    </text:list-style>
    <text:list-style style:name="id1-3-2-2-4-4-2-2-4-3-3">
      <text:list-level-style-bullet text:bullet-char="•" text:level="1">
        <style:list-level-properties text:min-label-width="10mm"/>
      </text:list-level-style-bullet>
    </text:list-style>
    <text:list-style style:name="id1-3-2-2-4-4-2-2-4-3-4">
      <text:list-level-style-bullet text:bullet-char="•" text:level="1">
        <style:list-level-properties text:min-label-width="10mm"/>
      </text:list-level-style-bullet>
    </text:list-style>
    <text:list-style style:name="id1-3-2-2-4-4-2-2-4-3-5">
      <text:list-level-style-bullet text:bullet-char="•" text:level="1">
        <style:list-level-properties text:min-label-width="10mm"/>
      </text:list-level-style-bullet>
    </text:list-style>
    <text:list-style style:name="id1-3-2-2-4-4-2-2-4-3-6">
      <text:list-level-style-bullet text:bullet-char="•" text:level="1">
        <style:list-level-properties text:min-label-width="10mm"/>
      </text:list-level-style-bullet>
    </text:list-style>
    <text:list-style style:name="id1-3-2-2-4-4-2-2-4-3-7">
      <text:list-level-style-bullet text:bullet-char="•" text:level="1">
        <style:list-level-properties text:min-label-width="10mm"/>
      </text:list-level-style-bullet>
    </text:list-style>
    <text:list-style style:name="id1-3-2-2-4-4-2-2-4-3-8">
      <text:list-level-style-bullet text:bullet-char="•" text:level="1">
        <style:list-level-properties text:min-label-width="10mm"/>
      </text:list-level-style-bullet>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bullet style:num-suffix="" text:bullet-char="​" text:level="1">
        <style:list-level-properties text:min-label-width="10mm"/>
      </text:list-level-style-bullet>
    </text:list-style>
    <text:list-style style:name="id1-3-2-2-5-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7-3">
      <text:list-level-style-bullet text:bullet-char="•" text:level="1">
        <style:list-level-properties text:min-label-width="10mm"/>
      </text:list-level-style-bullet>
    </text:list-style>
    <text:list-style style:name="id1-3-2-2-6-4-2-1-7-3-1">
      <text:list-level-style-bullet text:bullet-char="•" text:level="1">
        <style:list-level-properties text:min-label-width="10mm"/>
      </text:list-level-style-bullet>
    </text:list-style>
    <text:list-style style:name="id1-3-2-2-6-4-2-1-7-3-2">
      <text:list-level-style-bullet text:bullet-char="•" text:level="1">
        <style:list-level-properties text:min-label-width="10mm"/>
      </text:list-level-style-bullet>
    </text:list-style>
    <text:list-style style:name="id1-3-2-2-6-4-2-1-7-3-3">
      <text:list-level-style-bullet text:bullet-char="•" text:level="1">
        <style:list-level-properties text:min-label-width="10mm"/>
      </text:list-level-style-bullet>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3">
      <text:list-level-style-bullet text:bullet-char="•" text:level="1">
        <style:list-level-properties text:min-label-width="10mm"/>
      </text:list-level-style-bullet>
    </text:list-style>
    <text:list-style style:name="id1-3-2-2-6-6-4-3-3-1">
      <text:list-level-style-bullet text:bullet-char="•" text:level="1">
        <style:list-level-properties text:min-label-width="10mm"/>
      </text:list-level-style-bullet>
    </text:list-style>
    <text:list-style style:name="id1-3-2-2-6-6-4-3-3-2">
      <text:list-level-style-bullet text:bullet-char="•" text:level="1">
        <style:list-level-properties text:min-label-width="10mm"/>
      </text:list-level-style-bullet>
    </text:list-style>
    <text:list-style style:name="id1-3-2-2-6-6-4-3-3-3">
      <text:list-level-style-bullet text:bullet-char="•" text:level="1">
        <style:list-level-properties text:min-label-width="10mm"/>
      </text:list-level-style-bullet>
    </text:list-style>
    <text:list-style style:name="id1-3-2-2-6-6-4-3-3-4">
      <text:list-level-style-bullet text:bullet-char="•" text:level="1">
        <style:list-level-properties text:min-label-width="10mm"/>
      </text:list-level-style-bullet>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5-3">
      <text:list-level-style-bullet text:bullet-char="•" text:level="1">
        <style:list-level-properties text:min-label-width="10mm"/>
      </text:list-level-style-bullet>
    </text:list-style>
    <text:list-style style:name="id1-3-2-2-6-6-4-5-3-1">
      <text:list-level-style-bullet text:bullet-char="•" text:level="1">
        <style:list-level-properties text:min-label-width="10mm"/>
      </text:list-level-style-bullet>
    </text:list-style>
    <text:list-style style:name="id1-3-2-2-6-6-4-5-3-2">
      <text:list-level-style-bullet text:bullet-char="•" text:level="1">
        <style:list-level-properties text:min-label-width="10mm"/>
      </text:list-level-style-bullet>
    </text:list-style>
    <text:list-style style:name="id1-3-2-2-6-6-4-5-3-3">
      <text:list-level-style-bullet text:bullet-char="•" text:level="1">
        <style:list-level-properties text:min-label-width="10mm"/>
      </text:list-level-style-bullet>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3-3">
      <text:list-level-style-bullet text:bullet-char="•" text:level="1">
        <style:list-level-properties text:min-label-width="10mm"/>
      </text:list-level-style-bullet>
    </text:list-style>
    <text:list-style style:name="id1-3-2-2-6-7-2-1-3-3-1">
      <text:list-level-style-bullet text:bullet-char="•" text:level="1">
        <style:list-level-properties text:min-label-width="10mm"/>
      </text:list-level-style-bullet>
    </text:list-style>
    <text:list-style style:name="id1-3-2-2-6-7-2-1-3-3-2">
      <text:list-level-style-bullet text:bullet-char="•" text:level="1">
        <style:list-level-properties text:min-label-width="10mm"/>
      </text:list-level-style-bullet>
    </text:list-style>
    <text:list-style style:name="id1-3-2-2-6-7-2-1-3-3-3">
      <text:list-level-style-bullet text:bullet-char="•" text:level="1">
        <style:list-level-properties text:min-label-width="10mm"/>
      </text:list-level-style-bullet>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7-3-4-4-1-1">
      <style:table-column-properties/>
    </style:style>
    <style:style style:family="table-column" style:parent-style-name="colspec" style:name="id1-3-2-2-6-7-3-4-4-1-2">
      <style:table-column-properties/>
    </style: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8">
      <text:list-level-style-bullet style:num-suffix="" text:bullet-char="​" text:level="1">
        <style:list-level-properties text:min-label-width="10mm"/>
      </text:list-level-style-bullet>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3">
      <text:list-level-style-bullet text:bullet-char="•" text:level="1">
        <style:list-level-properties text:min-label-width="10mm"/>
      </text:list-level-style-bullet>
    </text:list-style>
    <text:list-style style:name="id1-3-2-2-9-3-3-3-3-1-3-1">
      <text:list-level-style-bullet text:bullet-char="•" text:level="1">
        <style:list-level-properties text:min-label-width="10mm"/>
      </text:list-level-style-bullet>
    </text:list-style>
    <text:list-style style:name="id1-3-2-2-9-3-3-3-3-1-3-2">
      <text:list-level-style-bullet text:bullet-char="•" text:level="1">
        <style:list-level-properties text:min-label-width="10mm"/>
      </text:list-level-style-bullet>
    </text:list-style>
    <text:list-style style:name="id1-3-2-2-9-3-3-3-3-1-3-3">
      <text:list-level-style-bullet text:bullet-char="•" text:level="1">
        <style:list-level-properties text:min-label-width="10mm"/>
      </text:list-level-style-bullet>
    </text:list-style>
    <text:list-style style:name="id1-3-2-2-9-3-3-3-3-1-3-4">
      <text:list-level-style-bullet text:bullet-char="•" text:level="1">
        <style:list-level-properties text:min-label-width="10mm"/>
      </text:list-level-style-bullet>
    </text:list-style>
    <text:list-style style:name="id1-3-2-2-9-3-3-3-3-1-3-5">
      <text:list-level-style-bullet text:bullet-char="•" text:level="1">
        <style:list-level-properties text:min-label-width="10mm"/>
      </text:list-level-style-bullet>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3-3">
      <text:list-level-style-bullet text:bullet-char="•" text:level="1">
        <style:list-level-properties text:min-label-width="10mm"/>
      </text:list-level-style-bullet>
    </text:list-style>
    <text:list-style style:name="id1-3-2-2-9-3-3-3-3-3-3-1">
      <text:list-level-style-bullet text:bullet-char="•" text:level="1">
        <style:list-level-properties text:min-label-width="10mm"/>
      </text:list-level-style-bullet>
    </text:list-style>
    <text:list-style style:name="id1-3-2-2-9-3-3-3-3-3-3-2">
      <text:list-level-style-bullet text:bullet-char="•" text:level="1">
        <style:list-level-properties text:min-label-width="10mm"/>
      </text:list-level-style-bullet>
    </text:list-style>
    <text:list-style style:name="id1-3-2-2-9-3-3-3-3-3-3-3">
      <text:list-level-style-bullet text:bullet-char="•" text:level="1">
        <style:list-level-properties text:min-label-width="10mm"/>
      </text:list-level-style-bullet>
    </text:list-style>
    <text:list-style style:name="id1-3-2-2-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3">
      <text:list-level-style-bullet text:bullet-char="•" text:level="1">
        <style:list-level-properties text:min-label-width="10mm"/>
      </text:list-level-style-bullet>
    </text:list-style>
    <text:list-style style:name="id1-3-2-2-9-4-3-4-3-1">
      <text:list-level-style-bullet text:bullet-char="•" text:level="1">
        <style:list-level-properties text:min-label-width="10mm"/>
      </text:list-level-style-bullet>
    </text:list-style>
    <text:list-style style:name="id1-3-2-2-9-4-3-4-3-2">
      <text:list-level-style-bullet text:bullet-char="•" text:level="1">
        <style:list-level-properties text:min-label-width="10mm"/>
      </text:list-level-style-bullet>
    </text:list-style>
    <text:list-style style:name="id1-3-2-2-9-4-3-4-3-3">
      <text:list-level-style-bullet text:bullet-char="•" text:level="1">
        <style:list-level-properties text:min-label-width="10mm"/>
      </text:list-level-style-bullet>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4">
      <text:list-level-style-bullet text:bullet-char="•" text:level="1">
        <style:list-level-properties text:min-label-width="10mm"/>
      </text:list-level-style-bullet>
    </text:list-style>
    <text:list-style style:name="id1-3-2-2-11-5-2-2-5">
      <text:list-level-style-bullet text:bullet-char="•" text:level="1">
        <style:list-level-properties text:min-label-width="10mm"/>
      </text:list-level-style-bullet>
    </text:list-style>
    <text:list-style style:name="id1-3-2-2-11-5-2-54">
      <text:list-level-style-bullet text:bullet-char="❖" text:level="1">
        <style:list-level-properties text:min-label-width="10mm"/>
      </text:list-level-style-bullet>
    </text:list-style>
    <text:list-style style:name="id1-3-2-2-11-5-2-54-1">
      <text:list-level-style-bullet text:bullet-char="❖" text:level="1">
        <style:list-level-properties text:min-label-width="10mm"/>
      </text:list-level-style-bullet>
    </text:list-style>
    <text:list-style style:name="id1-3-2-2-11-5-2-54-2">
      <text:list-level-style-bullet text:bullet-char="❖" text:level="1">
        <style:list-level-properties text:min-label-width="10mm"/>
      </text:list-level-style-bullet>
    </text:list-style>
    <text:list-style style:name="id1-3-2-2-11-5-2-54-3">
      <text:list-level-style-bullet text:bullet-char="❖" text:level="1">
        <style:list-level-properties text:min-label-width="10mm"/>
      </text:list-level-style-bullet>
    </text:list-style>
    <text:list-style style:name="id1-3-2-2-11-5-2-54-4">
      <text:list-level-style-bullet text:bullet-char="❖" text:level="1">
        <style:list-level-properties text:min-label-width="10mm"/>
      </text:list-level-style-bullet>
    </text:list-style>
    <text:list-style style:name="id1-3-2-2-1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44">
      <text:list-level-style-bullet text:bullet-char="•" text:level="1">
        <style:list-level-properties text:min-label-width="10mm"/>
      </text:list-level-style-bullet>
    </text:list-style>
    <text:list-style style:name="id1-3-2-2-11-5-2-144-1">
      <text:list-level-style-bullet text:bullet-char="•" text:level="1">
        <style:list-level-properties text:min-label-width="10mm"/>
      </text:list-level-style-bullet>
    </text:list-style>
    <text:list-style style:name="id1-3-2-2-11-5-2-144-2">
      <text:list-level-style-bullet text:bullet-char="•" text:level="1">
        <style:list-level-properties text:min-label-width="10mm"/>
      </text:list-level-style-bullet>
    </text:list-style>
    <text:list-style style:name="id1-3-2-2-11-5-2-144-3">
      <text:list-level-style-bullet text:bullet-char="•" text:level="1">
        <style:list-level-properties text:min-label-width="10mm"/>
      </text:list-level-style-bullet>
    </text:list-style>
    <text:list-style style:name="id1-3-2-2-11-5-2-144-4">
      <text:list-level-style-bullet text:bullet-char="•" text:level="1">
        <style:list-level-properties text:min-label-width="10mm"/>
      </text:list-level-style-bullet>
    </text:list-style>
    <text:list-style style:name="id1-3-2-2-11-5-2-144-5">
      <text:list-level-style-bullet text:bullet-char="•" text:level="1">
        <style:list-level-properties text:min-label-width="10mm"/>
      </text:list-level-style-bullet>
    </text:list-style>
    <text:list-style style:name="id1-3-2-2-11-5-2-144-6">
      <text:list-level-style-bullet text:bullet-char="•" text:level="1">
        <style:list-level-properties text:min-label-width="10mm"/>
      </text:list-level-style-bullet>
    </text:list-style>
    <text:list-style style:name="id1-3-2-2-11-5-2-144-7">
      <text:list-level-style-bullet text:bullet-char="•" text:level="1">
        <style:list-level-properties text:min-label-width="10mm"/>
      </text:list-level-style-bullet>
    </text:list-style>
    <text:list-style style:name="id1-3-2-2-11-5-2-144-8">
      <text:list-level-style-bullet text:bullet-char="•" text:level="1">
        <style:list-level-properties text:min-label-width="10mm"/>
      </text:list-level-style-bullet>
    </text:list-style>
    <text:list-style style:name="id1-3-2-2-11-5-2-144-9">
      <text:list-level-style-bullet text:bullet-char="•" text:level="1">
        <style:list-level-properties text:min-label-width="10mm"/>
      </text:list-level-style-bullet>
    </text:list-style>
    <text:list-style style:name="id1-3-2-2-11-5-2-144-10">
      <text:list-level-style-bullet text:bullet-char="•" text:level="1">
        <style:list-level-properties text:min-label-width="10mm"/>
      </text:list-level-style-bullet>
    </text:list-style>
    <text:list-style style:name="id1-3-2-2-11-5-2-144-1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Waddinxveen Samenredzaam 2023</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van </text:p>
            <text:p text:style-name="al"/>
            <text:p text:style-name="al">gelet op de Participatiewet, de Wet inkomensvoorziening oudere en gedeeltelijk arbeidsongeschikte werkloze werknemers, de Wet inkomensvoorziening oudere en gedeeltelijk arbeidsongeschikte gewezen zelfstandigen, de Wet gemeentelijke schuldhulpverlening, de Wet maatschappelijke ondersteuning 2015, de Jeugdwet, de Wet op het primair onderwijs, de Wet op de expertisecentra, de Wet op het voortgezet onderwijs, de Wet verplichte geestelijke gezondheidszorg, de Wet zorg en dwang, de Wet inburgering 2021 en de Gemeentewet; </text:p>
            <text:p text:style-name="al">
            <text:span text:style-name="nadrukondlijn">besluit:</text:span> vast te stellen </text:p>
            <text:p text:style-name="al">
            <text:span text:style-name="nadrukvet">Verordening Sociaal Domein gemeente Waddinxveen </text:span>
            <text:span text:style-name="nadrukvet">Samenredzaam</text:span>
            <text:span text:style-name="nadrukvet">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 </text:p>
                </text:list-item>
                <text:list-item text:style-override="id1-3-2-2-1-2-3-3">
                  <text:number>•</text:number>
                  <text:p text:style-name="al">Schuldhulpverlening</text:p>
                </text:list-item>
                <text:list-item text:style-override="id1-3-2-2-1-2-3-4">
                  <text:number>•</text:number>
                  <text:p text:style-name="al">Gezond en veilig opgroeien, </text:p>
                </text:list-item>
                <text:list-item text:style-override="id1-3-2-2-1-2-3-5">
                  <text:number>•</text:number>
                  <text:p text:style-name="al">Vervoer naar school, </text:p>
                </text:list-item>
                <text:list-item text:style-override="id1-3-2-2-1-2-3-6">
                  <text:number>•</text:number>
                  <text:p text:style-name="al">Wonen in een veilige en gezonde omgeving</text:p>
                </text:list-item>
                <text:list-item text:style-override="id1-3-2-2-1-2-3-7">
                  <text:number>•</text:number>
                  <text:p text:style-name="al">Inburgeren.</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gelijkwaardig zijn en gelijke kansen hebben om zich te ontplooien in de samenleving; </text:p>
                  </text:list-item>
                  <text:list-item text:style-override="id1-3-2-2-1-3-2-2-3">
                    <text:number>•</text:number>
                    <text:p text:style-name="al">mensen een inkomen hebben waarmee ze rond kunnen komen;</text:p>
                  </text:list-item>
                  <text:list-item text:style-override="id1-3-2-2-1-3-2-2-4">
                    <text:number>•</text:number>
                    <text:p text:style-name="al">mensen hun financiën op orde hebben;</text:p>
                  </text:list-item>
                  <text:list-item text:style-override="id1-3-2-2-1-3-2-2-5">
                    <text:number>•</text:number>
                    <text:p text:style-name="al">mensen een eigen huishouding kunnen voeren en voor zichzelf kunnen zorgen;</text:p>
                  </text:list-item>
                  <text:list-item text:style-override="id1-3-2-2-1-3-2-2-6">
                    <text:number>•</text:number>
                    <text:p text:style-name="al">mensen een geschikte en schone woonruimte hebben, waarin zij zelfstandig en veilig kunnen wonen; </text:p>
                  </text:list-item>
                  <text:list-item text:style-override="id1-3-2-2-1-3-2-2-7">
                    <text:number>•</text:number>
                    <text:p text:style-name="al">kinderen gezond en veilig kunnen opgroeien en veilig naar de school kunnen gaan die bij hen past.</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Participatiewet (PW), de IOAW, de IOAZ;</text:p>
                  </text:list-item>
                  <text:list-item text:style-override="id1-3-2-2-1-3-2-4-2">
                    <text:number>•</text:number>
                    <text:p text:style-name="al">Wet gemeentelijke schuldhulpverlening (Wgs);</text:p>
                  </text:list-item>
                  <text:list-item text:style-override="id1-3-2-2-1-3-2-4-3">
                    <text:number>•</text:number>
                    <text:p text:style-name="al">Wet maatschappelijke ondersteuning 2015 (Wmo 2015);</text:p>
                  </text:list-item>
                  <text:list-item text:style-override="id1-3-2-2-1-3-2-4-4">
                    <text:number>•</text:number>
                    <text:p text:style-name="al">Jeugdwet; </text:p>
                  </text:list-item>
                  <text:list-item text:style-override="id1-3-2-2-1-3-2-4-5">
                    <text:number>•</text:number>
                    <text:p text:style-name="al">Wet op het primair onderwijs, de Wet op de expertisecentra en de Wet op het voortgezet onderwijs; </text:p>
                  </text:list-item>
                  <text:list-item text:style-override="id1-3-2-2-1-3-2-4-6">
                    <text:number>•</text:number>
                    <text:p text:style-name="al">Wet verplichte GGZ;</text:p>
                  </text:list-item>
                  <text:list-item text:style-override="id1-3-2-2-1-3-2-4-7">
                    <text:number>•</text:number>
                    <text:p text:style-name="al">Wet zorg en dwang;</text:p>
                  </text:list-item>
                  <text:list-item text:style-override="id1-3-2-2-1-3-2-4-8">
                    <text:number>•</text:number>
                    <text:p text:style-name="al">De Wet inburgering 2021 </text:p>
                  </text:list-item>
                  <text:list-item text:style-override="id1-3-2-2-1-3-2-4-9">
                    <text:number>•</text:number>
                    <text:p text:style-name="al">De 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knelpunten van inwoners op te lossen;</text:p>
                  </text:list-item>
                  <text:list-item text:style-override="id1-3-2-2-1-4-2-2-2">
                    <text:number>2.</text:number>
                    <text:p text:style-name="al">zijn goed leesbaar; </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n en wijken van onze regels af als dat nodig is om de doelen van de wetgever te realiseren of belangrijke internationale regels na te komen.</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De hulpvraag van de inwoner staat centraal.</text:p>
                  </text:list-item>
                  <text:list-item text:style-override="id1-3-2-2-1-5-2-2-2">
                    <text:number>2.</text:number>
                    <text:p text:style-name="al">Inwoners zijn in de eerste plaats zelf verantwoordelijk om de genoemde doelen te bereiken.</text:p>
                  </text:list-item>
                  <text:list-item text:style-override="id1-3-2-2-1-5-2-2-3">
                    <text:number>3.</text:number>
                    <text:p text:style-name="al">De gemeente stimuleert inwoners om zelf oplossingen te vinden voor hun problemen. De gemeente helpt waar dat nodig is zodat de problemen van inwoners ook voor langere periode kunnen worden opgelost. </text:p>
                  </text:list-item>
                  <text:list-item text:style-override="id1-3-2-2-1-5-2-2-4">
                    <text:number>4.</text:number>
                    <text:p text:style-name="al">De gemeente maakt de hulp makkelijk bereikbaar en zet zich ervoor in om te voorkomen dat problemen van inwoners hen boven het hoofd groeien. </text:p>
                  </text:list-item>
                </text:list>
                <text:p text:style-name="al">Per hoofdstuk wordt aangegeven welke van deze en andere kernwaarden de basis van de regels vormen en welke rol zij spelen. De begrippen die in deze verordening worden gebruikt, worden toegelicht in hoofdstuk 13. </text:p>
                <text:p text:style-name="al"/>
                <text:p text:style-name="al">De gemeente is gelijktijdig verantwoordelijk voor goede zorg voor inwoners die geen hulp of ondersteuning willen ontvangen, maar wel een gevaar vormen voor zichzelf of de omgeving. Voor deze inwoners wordt vaak de term ‘zorgmijders’ gebruikt. In dat geval zoekt de gemeente samenwerking met het meldpunt zorg en overlast en zo nodig met het regionale advies- en meldpunt Veilig Thuis.</text:p>
                <text:p text:style-name="al"/>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text:p>
                <text:p text:style-name="al"/>
                <text:p text:style-name="al">Soms is een paragraaf of hoofdstuk in zijn geheel gebaseerd op een of meer wetten. Dan is dat aangegeven bij het begin van die paragraaf of dat hoofdstuk. Waar in deze verordening ‘Gemeentewet’ als grondslag wordt genoemd, gaat dit over de algemene regelingsbevoegdheid van de gemeenteraad (art. 121 Gemeentewet). </text:p>
                <text:p text:style-name="al">Bij een aantal artikelen wordt ook de ‘Awb’ (Algemene wet bestuursrecht) genoemd. Die verwijzing staat er als er in de Awb <text:span text:style-name="nadrukcur">specifieke</text:span> bepalingen zijn die op dat artikel van toepassing zijn. Bijvoorbeeld bij artikel 3.4.11 en 3.4.12 (over subsidies), 8.2 (over geld) en 11.1 t/m 11.3 (over klachten).</text:p>
                <text:p text:style-name="al"/>
                <text:p text:style-name="al">De wet verplichte GGZ (wvggz) en de wet zorg en dwang (wzd) vormen hierop een uitzondering. Deze wetgeving vormt een nieuwe verantwoordelijkheid waar gemeenten per 1 januari 2020 mee te maken hebben. Deze wetten komen verder niet terug in de verordening omdat de gemeente hierbij alleen een rol heeft wanneer het gaat om crisissituaties. Het Sociaal Team verwijst - zoals terug te lezen is in artikel 1.3. - in het geval van zorgmijders en crisissituaties door naar het meldpunt zorg en overlast en zo nodig Veilig Thuis.</text:p>
                <text:p text:style-name="al">De wvggz regelt per 1 januari 2020 de rechten van mensen die te maken krijgen met verplichte zorg vanwege een psychische aandoening. Deze wet biedt meer instrumenten voor zorg op maat: verplichte zorg zo kort als mogelijk en zo lang als noodzakelijk. De wet zorg en dwang regelt per 1 januari 2020 de rechten bij onvrijwillige zorg of opname van mensen met een licht verstandelijke beperking of psychogeriatrische aandoening zoals dementie. De gemeente is met deze wetgeving beter in staat om inwoners – bijvoorbeeld na ontslag uit een gedwongen opname - zorg en ondersteuning op maat te kunnen bieden aan huis en in de woonomgeving. De burgemeester heeft de plicht meldingen van inwoners die zich zorgen maken te onderzoeken en kan na het zo mogelijk horen van de betrokkene in overleg met een psychiater zo nodig een (crisis)maatregel opleggen.</text:p>
              </text:section>
            </text:section>
            <text:p text:style-name="hoofdstuk_bottom"/>
          </text:section>
          <text:section text:name="hoofdstuk_id1-3-2-2-2" text:style-name="hoofdstuk">
            <text:p text:style-name="hoofdstuk_kop"><text:span text:style-name="label"/> <text:span text:style-name="nr">2) </text:span> De hulpvraag</text:p>
            <text:section text:name="artikel_id1-3-2-2-2-2" text:style-name="artikel">
              <text:p text:style-name="artikel_kop_titel"><text:span text:style-name="artikel_kop_label"/>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Bij het onderzoeken van die hulpvragen kijkt de gemeente naar alle leefgebieden van de inwoner die daarvoor van belang zijn en volgt het principe ‘één huishouden, één plan, één regisseur’. Dit betekent dat er een vaste contactpersoon is die overzicht houdt en de voortgang bewaakt. Soms geldt voor bepaalde hulpvragen een bijzondere route, dat is dan ook aangegeven.</text:p>
              <text:p text:style-name="al"/>
              <text:p text:style-name="al">
              <text:span text:style-name="nadrukvet">Kernwaarden:</text:span>
            </text:p>
              <text:list text:style-name="id1-3-2-2-2-2-5">
                <text:list-item text:style-override="id1-3-2-2-2-2-5-1">
                  <text:number> ❖</text:number>
                  <text:p text:style-name="al">De gemeente maakt hulp bereikbaar.</text:p>
                </text:list-item>
                <text:list-item text:style-override="id1-3-2-2-2-2-5-2">
                  <text:number>❖</text:number>
                  <text:p text:style-name="al">De hulpvraag van de inwoner staat centraal.</text:p>
                </text:list-item>
                <text:list-item text:style-override="id1-3-2-2-2-2-5-3">
                  <text:number> ❖</text:number>
                  <text:p text:style-name="al">De inwoner is zelf verantwoordelijk, de gemeente kan samen met de inwoner zoeken naar een langdurige opossing van de problemen, als dat nodig is.</text:p>
                </text:list-item>
                <text:list-item text:style-override="id1-3-2-2-2-2-5-4">
                  <text:number> ❖</text:number>
                  <text:p text:style-name="al">De gemeente onderzoekt alle leefgebieden die van belang zijn voor het beoordelen van hulpvragen. </text:p>
                </text:list-item>
              </text:list>
            </text:section>
            <text:section text:name="paragraaf_id1-3-2-2-2-3" text:style-name="paragraaf">
              <text:p text:style-name="paragraaf_kop"><text:span text:style-name="label"/> <text:span text:style-name="nr">2.1</text:span> Stap 1: Melding bij de gemeente</text:p>
              <text:section text:name="structuurtekst_id1-3-2-2-2-3-2" text:style-name="structuurtekst">
                <text:p text:style-name="al"/>
                <text:p text:style-name="al">[Jeugdwet, Wmo, PW, IOAW, IOAZ, Wgs]</text:p>
              </text:section>
              <text:section text:name="artikel_id1-3-2-2-2-3-3" text:style-name="artikel">
                <text:p text:style-name="artikel_kop_titel"><text:span text:style-name="artikel_kop_label"/> <text:span text:style-name="artikel_kop_nr">2.1.1</text:span> Indienen hulpvraag </text:p>
                <text:p text:style-name="al">Inwoners die hulp nodig hebben kunnen zich melden bij het preventieteam (Wadwijzer). Het preventieteam wijst inwoners zo nodig door naar het Sociaal Team van de gemeente. Inwoners die al hulp krijgen van de gemeente, kunnen direct een digitale melding doen bij het Sociaal Team. De inwoner kan een melding schriftelijk, telefonisch of digitaal doen. Het is ook mogelijk dat iemand anders een melding namens de inwoner doet. De gemeente maakt onder andere via de website bekend hoe en wanneer inwoners zich kunnen melden bij het preventieteam en Sociaal Team.</text:p>
                <text:p text:style-name="al"/>
                <text:p text:style-name="al">[Jeugdwet, Wmo, PW, IOAW, IOAZ, Wgs]</text:p>
              </text:section>
              <text:section text:name="artikel_id1-3-2-2-2-3-4" text:style-name="artikel">
                <text:p text:style-name="artikel_kop_titel"><text:span text:style-name="artikel_kop_label"/> <text:span text:style-name="artikel_kop_nr">2.1.2</text:span> Procedure</text:p>
                <text:p text:style-name="al">Het doel van de melding is om de hulpvraag met de inwoner te bespreken en te onderzoeken of er hulp nodig is. De gemeente bevestigt de melding of aanvraag binnen 5 (werk)dagen aan de inwoner en nodigt de inwoner daarbij uit voor een gesprek (zie 2.3.1 lid 3). Ook geeft de gemeente informatie over wie namens de gemeente contactpersoon is en dat het mogelijk is om een eigen plan op te stellen (persoonlijk plan). De gemeente informeert de inwoner daarnaast over de mogelijkheid om iemand mee te nemen tijdens het gesprek. Dit kan iemand zijn uit het persoonlijke netwerk of een gratis onafhankelijk deskundige (cliëntondersteuner).</text:p>
                <text:p text:style-name="al"/>
                <text:p text:style-name="al">[Jeugdwet, Wmo, PW, IOAW, IOAZ, Wgs]</text:p>
              </text:section>
              <text:section text:name="artikel_id1-3-2-2-2-3-5" text:style-name="artikel">
                <text:p text:style-name="artikel_kop_titel"><text:span text:style-name="artikel_kop_label"/> <text:span text:style-name="artikel_kop_nr">2.1.3</text:span> Gegevens </text:p>
                <text:p text:style-name="al">De gemeente verzamelt alle gegevens over de situatie van de inwoner die nodig zijn voor het gesprek. Als het gaat om gegevens die de gemeente niet zelf kan inzien of verkrijgen, dan vraagt de gemeente aan de inwoner om die gegevens binnen een bepaalde termijn aan te leveren. Bij de uitnodiging voor het gesprek wordt besproken welke gegevens dat zijn en welke termijn daarvoor geldt. </text:p>
                <text:p text:style-name="al"/>
              </text:section>
            </text:section>
            <text:section text:name="paragraaf_id1-3-2-2-2-4" text:style-name="paragraaf">
              <text:p text:style-name="paragraaf_kop"><text:span text:style-name="label"/> <text:span text:style-name="nr">2.2</text:span> Stap 2: Gesprek na de melding</text:p>
              <text:section text:name="structuurtekst_id1-3-2-2-2-4-2" text:style-name="structuurtekst">
                <text:p text:style-name="al"/>
                <text:p text:style-name="al">[Jeugdwet, Wmo, PW, IOAW, IOAZ, Wgs]</text:p>
              </text:section>
              <text:section text:name="artikel_id1-3-2-2-2-4-3" text:style-name="artikel">
                <text:p text:style-name="artikel_kop_titel"><text:span text:style-name="artikel_kop_label"/> <text:span text:style-name="artikel_kop_nr">2.2.1</text:span> Procedure gesprek</text:p>
                <text:list text:style-name="id1-3-2-2-2-4-3-2">
                  <text:list-item text:style-override="id1-3-2-2-2-4-3-2">
                    <text:number>1.</text:number>
                    <text:p text:style-name="al">Het doel van het gesprek is om een goed beeld te krijgen van de hulpvraag, het effect dat de inwoner wil bereiken en van zijn persoonlijke situatie. Het gesprek vindt zo snel mogelijk na de melding plaats. </text:p>
                  </text:list-item>
                  <text:list-item text:style-override="id1-3-2-2-2-4-3-3">
                    <text:number>2.</text:number>
                    <text:p text:style-name="al">De medewerker kan afzien van een gesprek als een gesprek niet nodig is en de inwoner daarmee instemt.</text:p>
                  </text:list-item>
                  <text:list-item text:style-override="id1-3-2-2-2-4-3-4">
                    <text:number>3.</text:number>
                    <text:p text:style-name="al">Bij de start van het gesprek laat de inwoner een geldig identiteitsbewijs zien, tenzij de identiteit al bij de medewerker bekend is. Als de inwoner een persoonlijk plan heeft gemaakt, dan betrekt de medewerker dit bij het gesprek. Als de inwoner dat wil, kan hij iemand (een familielid, mantelzorger, deskundige of cliëntondersteuner) vragen om bij het gesprek aanwezig te zijn. In het geval van een jeugdige kan het gesprek ook gevoerd worden met alleen ouders of de wettelijke vertegenwoordiger. </text:p>
                  </text:list-item>
                </text:list>
                <text:p text:style-name="al"/>
                <text:p text:style-name="al">[Jeugdwet, Wmo, PW, IOAW, IOAZ, Wgs]</text:p>
              </text:section>
              <text:section text:name="artikel_id1-3-2-2-2-4-4" text:style-name="artikel">
                <text:p text:style-name="artikel_kop_titel"><text:span text:style-name="artikel_kop_label"/> <text:span text:style-name="artikel_kop_nr">2.2.2</text:span> Inhoud gesprek</text:p>
                <text:list text:style-name="id1-3-2-2-2-4-4-2">
                  <text:list-item text:style-override="id1-3-2-2-2-4-4-2">
                    <text:number>1.</text:number>
                    <text:p text:style-name="al">De medewerker bespreekt met de inwoner welk effect hij wil bereiken. In het gesprek onderzoekt de medewerker voor zover dat nodig is:</text:p>
                    <text:list text:style-name="id1-3-2-2-2-4-4-2-3">
                      <text:list-item text:style-override="id1-3-2-2-2-4-4-2-3-1">
                        <text:number>a.</text:number>
                        <text:p text:style-name="al">de behoefte van de inwoner: wat is er nodig?</text:p>
                      </text:list-item>
                      <text:list-item text:style-override="id1-3-2-2-2-4-4-2-3-2">
                        <text:number>b.</text:number>
                        <text:p text:style-name="al">de persoonlijke situatie en voorkeuren van de inwoner: hoe zien die eruit, hoe kan daarmee rekening worden gehouden en wat betekent dit voor het gewenste effect?</text:p>
                      </text:list-item>
                      <text:list-item text:style-override="id1-3-2-2-2-4-4-2-3-3">
                        <text:number>c.</text:number>
                        <text:p text:style-name="al">de (on)mogelijkheden van de inwoner: (hoe) kan de inwoner zelf bijdragen aan de oplossing van het probleem?</text:p>
                      </text:list-item>
                      <text:list-item text:style-override="id1-3-2-2-2-4-4-2-3-4">
                        <text:number>d.</text:number>
                        <text:p text:style-name="al">de omgeving van de inwoner: welke hulp kan het sociale netwerk of kunnen organisaties bieden? </text:p>
                      </text:list-item>
                      <text:list-item text:style-override="id1-3-2-2-2-4-4-2-3-5">
                        <text:number>e.</text:number>
                        <text:p text:style-name="al">welke hulp er eventueel gegeven kan worden: is dit hulp-op-maat of een andere voorziening? Kan er een pgb worden verstrekt? Moet de inwoner een bijdrage in de kosten betalen? </text:p>
                      </text:list-item>
                    </text:list>
                  </text:list-item>
                </text:list>
                <text:p text:style-name="al">[Jeugdwet, Wmo, PW, IOAW, IOAZ, Wgs]</text:p>
              </text:section>
              <text:section text:name="artikel_id1-3-2-2-2-4-5" text:style-name="artikel">
                <text:p text:style-name="artikel_kop_titel"><text:span text:style-name="artikel_kop_label"/> <text:span text:style-name="artikel_kop_nr">2.2.3</text:span> Ondersteuningsplan</text:p>
                <text:list text:style-name="id1-3-2-2-2-4-5-2">
                  <text:list-item text:style-override="id1-3-2-2-2-4-5-2">
                    <text:number>1.</text:number>
                    <text:p text:style-name="al">Tijdens en na het gesprek maakt de medewerker een inschatting van de zelfredzaamheid en de zorgbehoeften van de inwoner. Na het gesprek maakt de medewerker een verslag en legt dit vast in een ondersteuningsplan. Dat is een plan van aanpak, waaruit blijkt wat er is besproken, welk effect de inwoner wil bereiken, hoe dat bereikt zou kunnen worden en welke rol de gemeente daarbij zou kunnen spelen.</text:p>
                  </text:list-item>
                  <text:list-item text:style-override="id1-3-2-2-2-4-5-3">
                    <text:number>2.</text:number>
                    <text:p text:style-name="al">De medewerker stuurt het ondersteuningsplan binnen zes weken na het gesprek naar de inwoner, tenzij de inwoner heeft aangegeven dat niet te wensen. </text:p>
                  </text:list-item>
                  <text:list-item text:style-override="id1-3-2-2-2-4-5-4">
                    <text:number>3.</text:number>
                    <text:p text:style-name="al">De inwoner ondertekent het ondersteuningsplan en stuurt dit terug naar de gemeente. Als de inwoner het niet eens is met wat er staat, kan hij dat daarop aangeven. </text:p>
                  </text:list-item>
                  <text:list-item text:style-override="id1-3-2-2-2-4-5-5">
                    <text:number>4.</text:number>
                    <text:p text:style-name="al">Als de inwoner vervolgens hulp-op-maat van de gemeente wil ontvangen, kan hij dit aangeven op het ondertekende ondersteuningsplan. Het aanvraagformulier dat via de website is ingevuld en toegestuurd geldt ook als een aanvraag.</text:p>
                    <text:p text:style-name="al"/>
                  </text:list-item>
                </text:list>
              </text:section>
            </text:section>
            <text:section text:name="paragraaf_id1-3-2-2-2-5" text:style-name="paragraaf">
              <text:p text:style-name="paragraaf_kop"><text:span text:style-name="label"/> <text:span text:style-name="nr">2.3</text:span> Stap 3: Aanvraag </text:p>
              <text:section text:name="structuurtekst_id1-3-2-2-2-5-2" text:style-name="structuurtekst">
                <text:p text:style-name="al"/>
                <text:p text:style-name="al"> [Jeugdwet, Wmo, PW, IOAW, IOAZ, Wgs, Llv, Awb]</text:p>
              </text:section>
              <text:section text:name="artikel_id1-3-2-2-2-5-3" text:style-name="artikel">
                <text:p text:style-name="artikel_kop_titel"><text:span text:style-name="artikel_kop_label"/> <text:span text:style-name="artikel_kop_nr">2.3.1</text:span> Aanvraag</text:p>
                <text:list text:style-name="id1-3-2-2-2-5-3-2">
                  <text:list-item text:style-override="id1-3-2-2-2-5-3-2">
                    <text:number>1.</text:number>
                    <text:p text:style-name="al">Na de melding en het onderzoek van de gemeente, kan de inwoner een aanvraag indienen ter ondertekening van het ondersteuningsplan. Het doel van de aanvraag is om te bepalen of de gemeente hulp verleent en welke vorm die hulp dan heeft.</text:p>
                  </text:list-item>
                  <text:list-item text:style-override="id1-3-2-2-2-5-3-3">
                    <text:number>2.</text:number>
                    <text:p text:style-name="al">De melding over een hulpvraag voor een PW-uitkering of een IOAW of IOAZ-uitkering, wordt gezien als een aanvraag op het moment dat de inwoner dit bij de gemeente bevestigt met een (digitale) handtekening.</text:p>
                  </text:list-item>
                  <text:list-item text:style-override="id1-3-2-2-2-5-3-4">
                    <text:number>3.</text:number>
                    <text:p text:style-name="al">Inwoners die een collectieve zorgverzekering van de gemeente af willen sluiten kunnen dit alleen digitaal aanvragen via <text:a xlink:href="https://www.gezondverzekerd.nl/" xlink:type="simple"><text:span text:style-name="nadrukondlijn">www.gezondverzekerd.nl.</text:span></text:a></text:p>
                  </text:list-item>
                </text:list>
                <text:p text:style-name="al"/>
                <text:p text:style-name="al">[Jeugdwet, Wmo, PW, Wgs]</text:p>
              </text:section>
              <text:section text:name="artikel_id1-3-2-2-2-5-4" text:style-name="artikel">
                <text:p text:style-name="artikel_kop_titel"><text:span text:style-name="artikel_kop_label"/> <text:span text:style-name="artikel_kop_nr">2.3.2</text:span> Aanvraag voor hulp-op-maat</text:p>
                <text:list text:style-name="id1-3-2-2-2-5-4-2">
                  <text:list-item text:style-override="id1-3-2-2-2-5-4-2">
                    <text:number>1.</text:number>
                    <text:p text:style-name="al">Vraagt de inwoner hulp-op-maat, dan gelden in ieder geval de volgende voorwaarden:</text:p>
                    <text:list text:style-name="id1-3-2-2-2-5-4-2-3">
                      <text:list-item text:style-override="id1-3-2-2-2-5-4-2-3-1">
                        <text:number>a.</text:number>
                        <text:p text:style-name="al">De hulp is noodzakelijk om (één van) de doelen van de in 1.1 genoemde wetten te bereiken;</text:p>
                      </text:list-item>
                      <text:list-item text:style-override="id1-3-2-2-2-5-4-2-3-2">
                        <text:number>b.</text:number>
                        <text:p text:style-name="al">De inwoner heeft geen mogelijkheden om het gewenste effect op eigen kracht te bereiken. Hij kan dit effect ook niet bereiken met gebruikelijke hulp van huisgenoten, met hulp vanuit het sociale netwerk, vanuit preventief aanbod of met behulp van andere voorzieningen of organisaties; </text:p>
                      </text:list-item>
                      <text:list-item text:style-override="id1-3-2-2-2-5-4-2-3-3">
                        <text:number>c.</text:number>
                        <text:p text:style-name="al">De hulp past bij het gewenste effect en de persoonlijke situatie van de inwoner. </text:p>
                      </text:list-item>
                    </text:list>
                  </text:list-item>
                  <text:list-item text:style-override="id1-3-2-2-2-5-4-3">
                    <text:number>2.</text:number>
                    <text:p text:style-name="al">Voor sommige vormen van hulp zijn er in de wet of in deze verordening extra voorwaarden gesteld. </text:p>
                  </text:list-item>
                  <text:list-item text:style-override="id1-3-2-2-2-5-4-4">
                    <text:number>3.</text:number>
                    <text:p text:style-name="al">De hulp-op-maat is niet duurder en duurt niet langer dan nodig is. De gemeente kiest daarom voor de goedkoopste voorziening die nodig is om het probleem van de inwoner langdurig te verminderen of op te lossen. </text:p>
                  </text:list-item>
                  <text:list-item text:style-override="id1-3-2-2-2-5-4-5">
                    <text:number>4.</text:number>
                    <text:p text:style-name="al">De gemeente kan hulp-op-maat weigeren als een inwoner iets (niet) heeft gedaan waardoor de hulpvraag is veroorzaakt, en/of hij deze hulpvraag had kunnen voorzien. De gemeente kan hulp-op-maat weigeren als een inwoner de gevraagde hulp zelf heeft ingeroepen of aangeschaft voor de gemeente een besluit heeft kunnen nemen. Tenzij de gemeente daarvoor toestemming heeft gegeven. </text:p>
                    <text:p text:style-name="al"/>
                  </text:list-item>
                </text:list>
                <text:p text:style-name="al">[Jeugdwet, Wmo, PW, IOAW, IOAZ, Wgs, Llv, Awb</text:p>
              </text:section>
              <text:section text:name="artikel_id1-3-2-2-2-5-5" text:style-name="artikel">
                <text:p text:style-name="artikel_kop_titel"><text:span text:style-name="artikel_kop_label"/> <text:span text:style-name="artikel_kop_nr">2.3.3</text:span> Advisering </text:p>
                <text:p text:style-name="al">De gemeente zorgt ervoor dat de medewerker die een melding of aanvraag behandelt de deskundigheid heeft die nodig is om deze melding of aanvraag goed te kunnen behandelen. Als de medewerker die deskundigheid niet heeft, zorgt de gemeente ervoor dat een wel deskundige een advies uitbrengt. Dit advies (deskundig oordeel) betrekt de gemeente bij de beoordeling van de aanvraag.</text:p>
                <text:p text:style-name="al"/>
                <text:p text:style-name="al">[Jeugdwet, Wmo, PW, IOAW, IOAZ, Wgs, Llv, Wko, Awb]</text:p>
              </text:section>
              <text:section text:name="artikel_id1-3-2-2-2-5-6" text:style-name="artikel">
                <text:p text:style-name="artikel_kop_titel"><text:span text:style-name="artikel_kop_label"/> <text:span text:style-name="artikel_kop_nr">2.3.4</text:span> Beoordelen aanvraag</text:p>
                <text:list text:style-name="id1-3-2-2-2-5-6-2">
                  <text:list-item text:style-override="id1-3-2-2-2-5-6-2">
                    <text:number>1.</text:number>
                    <text:p text:style-name="al">Bij het beoordelen van de aanvraag betrekt de gemeente alle gegevens die van belang zijn. Het gaat onder meer om gegevens over:</text:p>
                    <text:list text:style-name="id1-3-2-2-2-5-6-2-3">
                      <text:list-item text:style-override="id1-3-2-2-2-5-6-2-3-1">
                        <text:number>a.</text:number>
                        <text:p text:style-name="al">de behoeften van de inwoner;</text:p>
                      </text:list-item>
                      <text:list-item text:style-override="id1-3-2-2-2-5-6-2-3-2">
                        <text:number>b.</text:number>
                        <text:p text:style-name="al">de (on)mogelijkheden van de inwoner;</text:p>
                      </text:list-item>
                      <text:list-item text:style-override="id1-3-2-2-2-5-6-2-3-3">
                        <text:number>c.</text:number>
                        <text:p text:style-name="al">de persoonlijke situatie van de inwoner;</text:p>
                      </text:list-item>
                      <text:list-item text:style-override="id1-3-2-2-2-5-6-2-3-4">
                        <text:number>d.</text:number>
                        <text:p text:style-name="al">de mogelijkheden van het sociale netwerk, andere organisaties en de gemeente.</text:p>
                      </text:list-item>
                    </text:list>
                  </text:list-item>
                  <text:list-item text:style-override="id1-3-2-2-2-5-6-3">
                    <text:number>2.</text:number>
                    <text:p text:style-name="al">Om te bepalen of de gemeente hulp verleent, volgt de gemeente in principe de volgende stappen:</text:p>
                    <text:p text:style-name="al">Stap 1: De gemeente stelt eerst vast wat de hulpvraag van de inwoner is. </text:p>
                    <text:p text:style-name="al">Stap 2: De gemeente stelt samen met de inwoner vast welke problemen, beperkingen of stoornissen er precies zijn.</text:p>
                    <text:p text:style-name="al">Stap 3: De gemeente bepaalt samen met de inwoner welke hulp nodig is en hoe veel. </text:p>
                    <text:p text:style-name="al">Stap 4: De gemeente onderzoekt samen met de inwoner wat deze zelf kan doen om het probleem op te lossen (eigen kracht), al dan niet met gebruikelijke hulp, met hulp van anderen uit het sociale netwerk, van andere organisaties, of met andere voorzieningen. </text:p>
                    <text:p text:style-name="al">Stap 5: De gemeente bepaalt welke aanvullende hulp nodig is om het probleem op te lossen en het gewenste effect te bereiken.</text:p>
                  </text:list-item>
                  <text:list-item text:style-override="id1-3-2-2-2-5-6-4">
                    <text:number>3.</text:number>
                    <text:p text:style-name="al">Voor iedere stap geldt dat de gemeente die deskundigheid inzet, die nodig is om die stap goed te kunnen afronden. </text:p>
                    <text:p text:style-name="al"/>
                  </text:list-item>
                </text:list>
                <text:p text:style-name="al">[Jeugdwet, Wmo, PW, IOAW, IOAZ, Wgs, Llv, Awb]</text:p>
              </text:section>
              <text:section text:name="artikel_id1-3-2-2-2-5-7" text:style-name="artikel">
                <text:p text:style-name="artikel_kop_titel"><text:span text:style-name="artikel_kop_label"/> <text:span text:style-name="artikel_kop_nr">2.3.5</text:span> Beslistermijn</text:p>
                <text:list text:style-name="id1-3-2-2-2-5-7-2">
                  <text:list-item text:style-override="id1-3-2-2-2-5-7-2">
                    <text:number>1.</text:number>
                    <text:p text:style-name="al">De gemeente beslist zo snel mogelijk en in ieder geval binnen 8 weken nadat de de aanvraag is ontvangen. Als het gaat om een aanvraag Wmo dan beslist de gemeente binnen 2 weken na ontvangst van de aanvraag en in ieder geval binnen 8 weken na de melding.</text:p>
                  </text:list-item>
                  <text:list-item text:style-override="id1-3-2-2-2-5-7-3">
                    <text:number>2.</text:number>
                    <text:p text:style-name="al">De beslistermijn kan schriftelijk worden opgeschoven als de inwoner onvoldoende gegevens heeft doorgegeven. De gemeente noemt dan een nieuwe termijn waarbinnen het besluit zal worden genomen.</text:p>
                  </text:list-item>
                  <text:list-item text:style-override="id1-3-2-2-2-5-7-4">
                    <text:number>3.</text:number>
                    <text:p text:style-name="al">Het besluit of de afwijzing tot schuldhulpverlening - zoals bedoeld in artikel 4a van de Wet gemeentelijke schuldhulpverlening – wordt gegeven binnen acht weken na de dag waarop het eerste gesprek plaatsvond.</text:p>
                    <text:p text:style-name="al"/>
                  </text:list-item>
                </text:list>
              </text:section>
            </text:section>
            <text:section text:name="paragraaf_id1-3-2-2-2-6" text:style-name="paragraaf">
              <text:p text:style-name="paragraaf_kop"><text:span text:style-name="label"/> <text:span text:style-name="nr">2.4</text:span> Stap 4: Beslissing</text:p>
              <text:section text:name="structuurtekst_id1-3-2-2-2-6-2" text:style-name="structuurtekst">
                <text:p text:style-name="al"/>
                <text:p text:style-name="al">[Jeugdwet, Wmo, PW, IOAW, IOAZ, Wgs, Llv, Awb]</text:p>
              </text:section>
              <text:section text:name="artikel_id1-3-2-2-2-6-3" text:style-name="artikel">
                <text:p text:style-name="artikel_kop_titel"><text:span text:style-name="artikel_kop_label"/> <text:span text:style-name="artikel_kop_nr">2.4.1</text:span> Inhoud besluit</text:p>
                <text:list text:style-name="id1-3-2-2-2-6-3-2">
                  <text:list-item text:style-override="id1-3-2-2-2-6-3-2">
                    <text:number>1.</text:number>
                    <text:p text:style-name="al">De gemeente stelt een besluit vast en stuurt deze per brief naar de inwoner. Dit noemen we een beschikking. Het doel van dit besluit is dat de inwoner weet of er wel of geen hulp wordt gegeven. Als hulp wordt gegeven staat in de brief welke vorm de hulp heeft. </text:p>
                  </text:list-item>
                  <text:list-item text:style-override="id1-3-2-2-2-6-3-3">
                    <text:number>2.</text:number>
                    <text:p text:style-name="al">Geeft de gemeente de hulp in natura, dan wordt in het besluit in ieder geval vastgelegd:</text:p>
                    <text:list text:style-name="id1-3-2-2-2-6-3-3-3">
                      <text:list-item text:style-override="id1-3-2-2-2-6-3-3-3-1">
                        <text:number>a.</text:number>
                        <text:p text:style-name="al">wat de hulp inhoudt en waarvoor de hulp bedoeld is;</text:p>
                      </text:list-item>
                      <text:list-item text:style-override="id1-3-2-2-2-6-3-3-3-2">
                        <text:number>b.</text:number>
                        <text:p text:style-name="al">wanneer de hulp ingaat en hoe lang de hulp duurt;</text:p>
                      </text:list-item>
                      <text:list-item text:style-override="id1-3-2-2-2-6-3-3-3-3">
                        <text:number>c.</text:number>
                        <text:p text:style-name="al">hoe en door wie de hulp wordt gegeven; </text:p>
                      </text:list-item>
                      <text:list-item text:style-override="id1-3-2-2-2-6-3-3-3-4">
                        <text:number>d.</text:number>
                        <text:p text:style-name="al">welke voorwaarden en verplichtingen er voor de hulp gelden.</text:p>
                      </text:list-item>
                    </text:list>
                  </text:list-item>
                  <text:list-item text:style-override="id1-3-2-2-2-6-3-4">
                    <text:number>3.</text:number>
                    <text:p text:style-name="al">Geeft de gemeente de hulp in de vorm van een pgb, dan wordt in het besluit in ieder geval vastgelegd:</text:p>
                    <text:list text:style-name="id1-3-2-2-2-6-3-4-3">
                      <text:list-item text:style-override="id1-3-2-2-2-6-3-4-3-1">
                        <text:number>a.</text:number>
                        <text:p text:style-name="al">waarvoor het pgb bedoeld is;</text:p>
                      </text:list-item>
                      <text:list-item text:style-override="id1-3-2-2-2-6-3-4-3-2">
                        <text:number>b.</text:number>
                        <text:p text:style-name="al">welke kwaliteitseisen er gelden voor de besteding van het pgb;</text:p>
                      </text:list-item>
                      <text:list-item text:style-override="id1-3-2-2-2-6-3-4-3-3">
                        <text:number>c.</text:number>
                        <text:p text:style-name="al">hoe hoog het pgb is;</text:p>
                      </text:list-item>
                      <text:list-item text:style-override="id1-3-2-2-2-6-3-4-3-4">
                        <text:number>d.</text:number>
                        <text:p text:style-name="al">wanneer het pgb ingaat en wanneer het pgb eindigt;</text:p>
                      </text:list-item>
                      <text:list-item text:style-override="id1-3-2-2-2-6-3-4-3-5">
                        <text:number>e.</text:number>
                        <text:p text:style-name="al">hoe de uitgaven toegelicht dienen te worden (verantwoording);</text:p>
                      </text:list-item>
                      <text:list-item text:style-override="id1-3-2-2-2-6-3-4-3-6">
                        <text:number>f.</text:number>
                        <text:p text:style-name="al">welke voorwaarden en verplichtingen er voor het pgb gelden.</text:p>
                      </text:list-item>
                    </text:list>
                  </text:list-item>
                  <text:list-item text:style-override="id1-3-2-2-2-6-3-5">
                    <text:number>4.</text:number>
                    <text:p text:style-name="al">Geeft de gemeente de hulp in de vorm van geld, dan wordt in het besluit in ieder geval vastgelegd:</text:p>
                    <text:list text:style-name="id1-3-2-2-2-6-3-5-3">
                      <text:list-item text:style-override="id1-3-2-2-2-6-3-5-3-1">
                        <text:number>a.</text:number>
                        <text:p text:style-name="al">voor welk doel het geld wordt gegeven;</text:p>
                      </text:list-item>
                      <text:list-item text:style-override="id1-3-2-2-2-6-3-5-3-2">
                        <text:number>b.</text:number>
                        <text:p text:style-name="al">wanneer het geld wordt betaald;</text:p>
                      </text:list-item>
                      <text:list-item text:style-override="id1-3-2-2-2-6-3-5-3-3">
                        <text:number>c.</text:number>
                        <text:p text:style-name="al">hoe vaak het geld wordt betaald; </text:p>
                      </text:list-item>
                      <text:list-item text:style-override="id1-3-2-2-2-6-3-5-3-4">
                        <text:number>d.</text:number>
                        <text:p text:style-name="al">welke voorwaarden en verplichtingen er gelden.</text:p>
                      </text:list-item>
                    </text:list>
                  </text:list-item>
                  <text:list-item text:style-override="id1-3-2-2-2-6-3-6">
                    <text:number>5.</text:number>
                    <text:p text:style-name="al">De gemeente informeert de inwoner in het besluit ook over een eventuele bijdrage in de kosten.</text:p>
                  </text:list-item>
                  <text:list-item text:style-override="id1-3-2-2-2-6-3-7">
                    <text:number>6.</text:number>
                    <text:p text:style-name="al">De gemeente informeert de inwoner in het besluit over de mogelijkheid voor gratis hulp van een vertrouwenspersoon. </text:p>
                    <text:p text:style-name="al"/>
                  </text:list-item>
                </text:list>
              </text:section>
            </text:section>
            <text:section text:name="paragraaf_id1-3-2-2-2-7" text:style-name="paragraaf">
              <text:p text:style-name="paragraaf_kop"><text:span text:style-name="label"/> <text:span text:style-name="nr">2.5</text:span> Uitzonderingen</text:p>
              <text:section text:name="structuurtekst_id1-3-2-2-2-7-2" text:style-name="structuurtekst">
                <text:p text:style-name="al"/>
                <text:p text:style-name="al">[Jeugdwet, Awb]</text:p>
              </text:section>
              <text:section text:name="artikel_id1-3-2-2-2-7-3" text:style-name="artikel">
                <text:p text:style-name="artikel_kop_titel"><text:span text:style-name="artikel_kop_label"/> <text:span text:style-name="artikel_kop_nr">2.5.1</text:span> Jeugdhulp via arts e.a.</text:p>
                <text:list text:style-name="id1-3-2-2-2-7-3-2">
                  <text:list-item text:style-override="id1-3-2-2-2-7-3-2">
                    <text:number>1.</text:number>
                    <text:p text:style-name="al">Naast de gemeente kunnen de school, huisarts, jeugdarts, medisch specialist, gecertificeerde instelling of jeugdreclassering de jongere doorverwijzen naar een jeugdhulpaanbieder. De gemeente zorgt er ook in die gevallen voor dat de jeugdige jeugdhulp krijgt.</text:p>
                  </text:list-item>
                  <text:list-item text:style-override="id1-3-2-2-2-7-3-3">
                    <text:number>2.</text:number>
                    <text:p text:style-name="al">De gemeente stuurt over de jeugdhulp een besluit per brief naar de inwoner. Dit besluit voldoet aan dezelfde eisen als het besluit na een aanvraag bij de gemeente zelf.</text:p>
                    <text:p text:style-name="al"/>
                  </text:list-item>
                </text:list>
                <text:p text:style-name="al">[Jeugdwet, Wmo, Llv, Wgs]</text:p>
              </text:section>
              <text:section text:name="artikel_id1-3-2-2-2-7-4" text:style-name="artikel">
                <text:p text:style-name="artikel_kop_titel"><text:span text:style-name="artikel_kop_label"/> <text:span text:style-name="artikel_kop_nr">2.5.2</text:span> Spoedeisende gevallen</text:p>
                <text:p text:style-name="al">In spoedeisende gevallen zorgt de gemeente ervoor dat de inwoner de hulp krijgt die volgens de gemeente nodig is. De gemeente kan hierbij afwijken van de normale procedure.</text:p>
              </text:section>
            </text:section>
            <text:p text:style-name="hoofdstuk_bottom"/>
          </text:section>
          <text:section text:name="hoofdstuk_id1-3-2-2-3" text:style-name="hoofdstuk">
            <text:p text:style-name="hoofdstuk_kop"><text:span text:style-name="label"/> <text:span text:style-name="nr">3) </text:span> Werk en Participatie</text:p>
            <text:section text:name="artikel_id1-3-2-2-3-2" text:style-name="artikel">
              <text:p text:style-name="artikel_kop_titel"><text:span text:style-name="artikel_kop_label"/> </text:p>
              <text:p text:style-name="al">De gemeente vindt het belangrijk dat inwoners met een uitkering die kunnen werken, hulp krijgen bij het vinden van passend werk. Welke hulp dat kan zijn wordt in dit hoofdstuk beschreven. De hulpmiddelen die worden ingezet heten voorzieningen. De beschikbare voorzieningen moeten op een goede manier worden verdeeld. Hoe de voorzieningen worden verdeeld is afhankelijk van de kansen op betaald werk van de inwoners. Het vinden van passend betaald werk is het meest waardevol voor zowel de inwoner als de samenleving. Dit is niet voor iedereen haalbaar. Ook vormen van onbetaald werk kunnen een belangrijke stap zijn op weg naar betaald werk. </text:p>
              <text:p text:style-name="al">Voor sommige mensen tot slot, is onbetaald werk uitdagend en waardevol genoeg. Ook deze vorm van meedoen draagt bij aan een samenredzaam Waddinxveen. Dit hoofdstuk gaat verder over de tegenprestatie die kan worden gevraagd en over meedoen aan activiteiten in de samenleving voor inwoners met een beperking. Het is belangrijk dat zij volwaardig kunnen meedoen en dat hun positie in de samenleving verbetert. </text:p>
              <text:p text:style-name="al"/>
              <text:p text:style-name="al">
              <text:span text:style-name="nadrukvet">Kernwaarden:</text:span>
            </text:p>
              <text:list text:style-name="id1-3-2-2-3-2-6">
                <text:list-item text:style-override="id1-3-2-2-3-2-6-1">
                  <text:number> ❖</text:number>
                  <text:p text:style-name="al">De inwoner is zelf verantwoordelijk, de gemeente ondersteunt.</text:p>
                </text:list-item>
                <text:list-item text:style-override="id1-3-2-2-3-2-6-2">
                  <text:number> ❖</text:number>
                  <text:p text:style-name="al">De eigen mogelijkheden en het sociale netwerk van de inwoner zijn het uitgangspunt. </text:p>
                </text:list-item>
                <text:list-item text:style-override="id1-3-2-2-3-2-6-3">
                  <text:number> ❖</text:number>
                  <text:p text:style-name="al">De inwoner wordt zo goed mogelijk ondersteund bij het vinden van langdurig passend werk of een andere vorm van participatie. </text:p>
                </text:list-item>
                <text:list-item text:style-override="id1-3-2-2-3-2-6-4">
                  <text:number>❖</text:number>
                  <text:p text:style-name="al">Betaald werk gaat voor onbetaald werk en voor inkomensondersteuning van de gemeente.</text:p>
                </text:list-item>
                <text:list-item text:style-override="id1-3-2-2-3-2-6-5">
                  <text:number>❖</text:number>
                  <text:p text:style-name="al">De gemeente stemt de hulp af op en met de inwoner. </text:p>
                </text:list-item>
                <text:list-item text:style-override="id1-3-2-2-3-2-6-6">
                  <text:number> ❖</text:number>
                  <text:p text:style-name="al">Iedereen doet mee aan de samenleving. </text:p>
                </text:list-item>
              </text:list>
              <text:p text:style-name="al">[PW, IOAW, IOAZ]</text:p>
              <text:p text:style-name="al"/>
            </text:section>
            <text:section text:name="paragraaf_id1-3-2-2-3-3" text:style-name="paragraaf">
              <text:p text:style-name="paragraaf_kop"><text:span text:style-name="label"/> <text:span text:style-name="nr">3.1</text:span> Definities</text:p>
              <text:section text:name="structuurtekst_id1-3-2-2-3-3-2" text:style-name="structuurtekst">
                <text:p text:style-name="al">In deze verordening wordt verstaan onder:</text:p>
                <text:list text:style-name="id1-3-2-2-3-3-2-2">
                  <text:list-item text:style-override="id1-3-2-2-3-3-2-2-1">
                    <text:number>-</text:number>
                    <text:p text:style-name="al">doelgroep: inwoners met een gemeentelijke uitkering die niet op eigen kracht de weg naar werk kunnen vinden; inwoners die geen uitkering ontvangen en die niet op eigen kracht de weg naar werk kunnen vinden. </text:p>
                  </text:list-item>
                  <text:list-item text:style-override="id1-3-2-2-3-3-2-2-2">
                    <text:number>-</text:number>
                    <text:p text:style-name="al">grote afstand tot de arbeidsmarkt: deelname aan de arbeidsmarkt is redelijkerwijs niet mogelijk binnen één jaar;</text:p>
                  </text:list-item>
                  <text:list-item text:style-override="id1-3-2-2-3-3-2-2-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3-3-2-2-4">
                    <text:number>-</text:number>
                    <text:p text:style-name="al">jobcoaching: door een erkende deskundige geboden methodische ondersteuning aan personen met een arbeidsbeperking en aan werkgevers, gericht op het vinden en behouden van werk;</text:p>
                  </text:list-item>
                  <text:list-item text:style-override="id1-3-2-2-3-3-2-2-5">
                    <text:number>-</text:number>
                    <text:p text:style-name="al">korte afstand tot de arbeidsmarkt: deelname aan de arbeidsmarkt is redelijkerwijs mogelijk binnen één jaar;</text:p>
                  </text:list-item>
                  <text:list-item text:style-override="id1-3-2-2-3-3-2-2-6">
                    <text:number>-</text:number>
                    <text:p text:style-name="al">overige voorzieningen: voorzieningen als bedoeld in artikel 8a, tweede lid, onder f, van de wet;</text:p>
                  </text:list-item>
                  <text:list-item text:style-override="id1-3-2-2-3-3-2-2-7">
                    <text:number>-</text:number>
                    <text:p text:style-name="al">persoonlijke ondersteuning bij werk: ondersteuning als bedoeld in artikel 10, eerste en derde lid, van de wet en begeleiding op de werkplek als bedoeld in artikel 10da van de wet; </text:p>
                  </text:list-item>
                  <text:list-item text:style-override="id1-3-2-2-3-3-2-2-8">
                    <text:number>-</text:number>
                    <text:p text:style-name="al">praktijkroute: het proces om de persoon, behorend tot de doelgroep, toegang tot het doelgroepenregister te geven op basis van loonwaardevaststelling op de werkplek;</text:p>
                  </text:list-item>
                  <text:list-item text:style-override="id1-3-2-2-3-3-2-2-9">
                    <text:number>-</text:number>
                    <text:p text:style-name="al">Student: een inwoner die volgens de bepalingen van artikel 36b eerste lid van de wet behoren tot de doelgroep, de personen van 18jaar of ouder, die recht hebben op studiefinanciering op grond van de Wet studiefinanciering 2000 of recht hebben op een tegemoetkoming op grond van hoofdstuk 4 van de Wet tegemoetkoming onderwijsbijdrage en schoolkosten.</text:p>
                  </text:list-item>
                  <text:list-item text:style-override="id1-3-2-2-3-3-2-2-10">
                    <text:number>-</text:number>
                    <text:p text:style-name="al">voorziening: een voorziening die door de gemeente als noodzakelijk wordt gezien en die gericht is op arbeidsinschakeling. Hiermee wordt ook persoonlijke ondersteuning bij het verrichten van opgedragen taken bedoeld; </text:p>
                  </text:list-item>
                  <text:list-item text:style-override="id1-3-2-2-3-3-2-2-11">
                    <text:number>-</text:number>
                    <text:p text:style-name="al">werkgever: iemand die op basis van een arbeidsovereenkomst de bevoegdheid heeft om het werk van een werknemer gedurende een overeengekomen periode te gebruiken in zijn organisatie;</text:p>
                  </text:list-item>
                  <text:list-item text:style-override="id1-3-2-2-3-3-2-2-12">
                    <text:number>-</text:number>
                    <text:p text:style-name="al">werknemer: iemand die op basis van een arbeidsovereenkomst werk verricht bij de werkgever, ook iemand zoals bedoeld in artikel 10d eerste of tweede lid van de wet met wie de werkgever een dienstbetrekking is aangegaan, dan wel dit van plan is; </text:p>
                  </text:list-item>
                  <text:list-item text:style-override="id1-3-2-2-3-3-2-2-13">
                    <text:number>-</text:number>
                    <text:p text:style-name="al">wet: Participatiewet.</text:p>
                  </text:list-item>
                </text:list>
              </text:section>
            </text:section>
            <text:section text:name="paragraaf_id1-3-2-2-3-4" text:style-name="paragraaf">
              <text:p text:style-name="paragraaf_kop"><text:span text:style-name="label"/> <text:span text:style-name="nr">3.2</text:span> Samenwerking </text:p>
              <text:section text:name="structuurtekst_id1-3-2-2-3-4-2" text:style-name="structuurtekst">
                <text:list text:style-name="id1-3-2-2-3-4-2-1">
                  <text:list-item text:style-override="id1-3-2-2-3-4-2-1-1">
                    <text:number>1.</text:number>
                    <text:p text:style-name="al">De gemeente werkt o.a. samen met UWV, Promen, Werkgeverservicepunt, Regionale Mobiliteits Teams, Leer Werk Loket, regio-gemeenten en andere organisaties om inwoners te helpen passend werk te vinden.</text:p>
                  </text:list-item>
                  <text:list-item text:style-override="id1-3-2-2-3-4-2-1-2">
                    <text:number>2.</text:number>
                    <text:p text:style-name="al">De gemeente kan werkgevers in specifieke individuele gevallen tijdelijk ondersteunen als zij inwoners werk bieden die onder de doelgroep van de gemeente vallen.</text:p>
                  </text:list-item>
                </text:list>
              </text:section>
            </text:section>
            <text:section text:name="paragraaf_id1-3-2-2-3-5" text:style-name="paragraaf">
              <text:p text:style-name="paragraaf_kop"><text:span text:style-name="label"/> <text:span text:style-name="nr">3.3</text:span> Budget</text:p>
              <text:section text:name="structuurtekst_id1-3-2-2-3-5-2" text:style-name="structuurtekst">
                <text:p text:style-name="al">De gemeente kan voor de verschillende soorten voorzieningen budgetplafonds vaststellen. Een budgetplafond is het maximale bedrag dat de gemeente aan een bepaalde soort voorziening per kalenderjaar kan uitgeven. Als dit budgetplafond bereikt is, verstrekt de gemeente geen voorziening meer waarvoor dit budgetplafond geldt. Tenzij in de wet anders is bepaald. De hoogte van de beschikbare budgetten wordt jaarlijks vastgelegd in de gemeentebegroting.</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
                <text:p text:style-name="al">[PW, IOAW, IOAZ]</text:p>
              </text:section>
              <text:section text:name="artikel_id1-3-2-2-3-6-3" text:style-name="artikel">
                <text:p text:style-name="artikel_kop_titel"><text:span text:style-name="artikel_kop_label"/> <text:span text:style-name="artikel_kop_nr">3.4.1</text:span> Algemeen </text:p>
                <text:list text:style-name="id1-3-2-2-3-6-3-2">
                  <text:list-item text:style-override="id1-3-2-2-3-6-3-2">
                    <text:number>1.</text:number>
                    <text:p text:style-name="al">De gemeente stemt de hulp aan de inwoner af op de persoonlijke situatie en op de positie op de arbeidsmarkt.</text:p>
                  </text:list-item>
                  <text:list-item text:style-override="id1-3-2-2-3-6-3-3">
                    <text:number>2.</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en de beschikbaarheid van voldoende budget. </text:p>
                  </text:list-item>
                  <text:list-item text:style-override="id1-3-2-2-3-6-3-4">
                    <text:number>3.</text:number>
                    <text:p text:style-name="al">De gemeente biedt hulp aan in de vorm van voorzieningen (diensten, geld of goederen). Het doel daarvan is het vinden of behouden van passend werk. De gemeente kan nadere regels, voorwaarden en verplichtingen verbinden aan de voorzieningen.</text:p>
                  </text:list-item>
                  <text:list-item text:style-override="id1-3-2-2-3-6-3-5">
                    <text:number>4.</text:number>
                    <text:p text:style-name="al">De gemeente kan een voorziening weigeren als:</text:p>
                    <text:list text:style-name="id1-3-2-2-3-6-3-5-3">
                      <text:list-item text:style-override="id1-3-2-2-3-6-3-5-3-1">
                        <text:number>a.</text:number>
                        <text:p text:style-name="al">de persoon aan wie de voorziening zou worden verstrekt niet behoort tot de doelgroep;</text:p>
                      </text:list-item>
                      <text:list-item text:style-override="id1-3-2-2-3-6-3-5-3-2">
                        <text:number>b.</text:number>
                        <text:p text:style-name="al">de persoon onvoldoende medewerking verleent aan het onderzoek dat nodig is voor het beoordelen van het recht op de voorziening;</text:p>
                      </text:list-item>
                      <text:list-item text:style-override="id1-3-2-2-3-6-3-5-3-3">
                        <text:number>c.</text:number>
                        <text:p text:style-name="al">de persoon een beroep kan doen op een voorziening op basis van een andere wettelijke regeling, waardoor er sprake is van een voorliggende voorziening; </text:p>
                      </text:list-item>
                      <text:list-item text:style-override="id1-3-2-2-3-6-3-5-3-4">
                        <text:number>d.</text:number>
                        <text:p text:style-name="al">de voorziening onvoldoende bijdraagt aan de arbeidsinschakeling; of</text:p>
                      </text:list-item>
                      <text:list-item text:style-override="id1-3-2-2-3-6-3-5-3-5">
                        <text:number>e.</text:number>
                        <text:p text:style-name="al">er niet wordt voldaan aan de voorwaarden die in deze verordening worden gesteld om in aanmerking te komen voor die voorziening. </text:p>
                      </text:list-item>
                    </text:list>
                  </text:list-item>
                  <text:list-item text:style-override="id1-3-2-2-3-6-3-6">
                    <text:number>5.</text:number>
                    <text:p text:style-name="al">De gemeente kan een voorziening beëindigen als: </text:p>
                    <text:list text:style-name="id1-3-2-2-3-6-3-6-3">
                      <text:list-item text:style-override="id1-3-2-2-3-6-3-6-3-1">
                        <text:number>a.</text:number>
                        <text:p text:style-name="al">de persoon die aan de voorziening deelneemt zijn verplichtingen als bedoeld in de Participatiewet, de IOAW of de IOAZ niet nakomt;</text:p>
                      </text:list-item>
                      <text:list-item text:style-override="id1-3-2-2-3-6-3-6-3-2">
                        <text:number>b.</text:number>
                        <text:p text:style-name="al">de persoon niet meer behoort tot de doelgroep;</text:p>
                      </text:list-item>
                      <text:list-item text:style-override="id1-3-2-2-3-6-3-6-3-3">
                        <text:number>c.</text:number>
                        <text:p text:style-name="al">de persoon algemeen geaccepteerde arbeid aanvaardt waarbij geen gebruik wordt gemaakt van een voorziening die in deze verordening genoemd is. Personen die vallen onder artikel 7, eerste lid, onderdeel a, onder 2°, van de wet zijn uitgezonderd. </text:p>
                      </text:list-item>
                      <text:list-item text:style-override="id1-3-2-2-3-6-3-6-3-4">
                        <text:number>d.</text:number>
                        <text:p text:style-name="al">de voorzien niet langer voldoende bijdraagt aan een snelle arbeidsinschakeling;</text:p>
                      </text:list-item>
                      <text:list-item text:style-override="id1-3-2-2-3-6-3-6-3-5">
                        <text:number>e.</text:number>
                        <text:p text:style-name="al">de voorziening niet meer geschikt is voor de persoon die gebruik maakt van de voorziening;</text:p>
                      </text:list-item>
                      <text:list-item text:style-override="id1-3-2-2-3-6-3-6-3-6">
                        <text:number>f.</text:number>
                        <text:p text:style-name="al">de persoon die aan de voorziening deelneemt niet naar behoren gebruik maakt van de aangeboden voorziening; of</text:p>
                      </text:list-item>
                      <text:list-item text:style-override="id1-3-2-2-3-6-3-6-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6-3-7">
                    <text:number>6.</text:number>
                    <text:p text:style-name="al">De gemeent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De gemeente houdt bij de afstemming ook rekening met voorzieningen op grond van andere wettelijke regelingen en stemt dit af in het plan van aanpak, bedoeld in artikel 44a van de wet.</text:p>
                  </text:list-item>
                  <text:list-item text:style-override="id1-3-2-2-3-6-3-8">
                    <text:number>7.</text:number>
                    <text:p text:style-name="al">Een werknemer wordt alleen geplaatst bij een voorziening als hierdoor de concurrentieverhoudingen niet nadelig worden beïnvloed en er geen verdringing op de arbeidsmarkt plaatsvindt. </text:p>
                    <text:p text:style-name="al"/>
                  </text:list-item>
                </text:list>
                <text:p text:style-name="al">
                <text:span text:style-name="nadrukvet">Voorzieningen voor inwoners met een afstand tot de arbeidsmarkt</text:span>
              </text:p>
                <text:p text:style-name="al"/>
                <text:p text:style-name="al">[PW, IOAW, IOAZ]</text:p>
              </text:section>
              <text:section text:name="artikel_id1-3-2-2-3-6-4" text:style-name="artikel">
                <text:p text:style-name="artikel_kop_titel"><text:span text:style-name="artikel_kop_label"/> <text:span text:style-name="artikel_kop_nr">3.4.2</text:span> Sociale activering</text:p>
                <text:list text:style-name="id1-3-2-2-3-6-4-2">
                  <text:list-item text:style-override="id1-3-2-2-3-6-4-2">
                    <text:number>1.</text:number>
                    <text:p text:style-name="al">De gemeente kan een inwoner die weinig kans heeft op werk verwijzen naar zinvolle activiteiten die de inwoner dichterbij betaald werk brengen. Dit heet sociale activering. </text:p>
                  </text:list-item>
                  <text:list-item text:style-override="id1-3-2-2-3-6-4-3">
                    <text:number>2.</text:number>
                    <text:p text:style-name="al">Het doel van sociale activering is om inwoners te helpen weer grip op hun leven te krijgen, sociale contacten op te bouwen en moeilijkheden op weg naar werk te overwinnen.</text:p>
                  </text:list-item>
                  <text:list-item text:style-override="id1-3-2-2-3-6-4-4">
                    <text:number>3.</text:number>
                    <text:p text:style-name="al">De gemeente stemt de duur van de activiteiten genoemd in het eerste lid af op de mogelijkheden en capaciteiten van die persoon en houdt rekening met de opvattingen van die persoon.</text:p>
                  </text:list-item>
                </text:list>
              </text:section>
              <text:section text:name="artikel_id1-3-2-2-3-6-5" text:style-name="artikel">
                <text:p text:style-name="artikel_kop_titel"><text:span text:style-name="artikel_kop_label"/> <text:span text:style-name="artikel_kop_nr">3.4.3</text:span> Participatieplaats</text:p>
                <text:list text:style-name="id1-3-2-2-3-6-5-2">
                  <text:list-item text:style-override="id1-3-2-2-3-6-5-2">
                    <text:number>1.</text:number>
                    <text:p text:style-name="al">De gemeente kan een participatieplaats bieden aan een inwoner met een gemeentelijke uitkering die weinig kans heeft op werk. De inwoner moet 27 jaar of ouder zijn. De participatieplaats wordt vastgelegd in een overeenkomst tussen de gemeente, de werkgever en de inwoner.</text:p>
                  </text:list-item>
                  <text:list-item text:style-override="id1-3-2-2-3-6-5-3">
                    <text:number>2.</text:number>
                    <text:p text:style-name="al">Het doel van een participatieplaats is om de kans op betaald werk te vergroten. De inwoner kan met behoud van uitkering op een bepaalde werkplek werken en doet zo werkervaring op.</text:p>
                  </text:list-item>
                  <text:list-item text:style-override="id1-3-2-2-3-6-5-4">
                    <text:number>3.</text:number>
                    <text:p text:style-name="al">De inwoner kan hiervoor na iedere 6 maanden een premie ontvangen. De hoogte wordt door de gemeente vastgesteld. Dit is terug te vinden in het tarievenoverzicht. Een voorwaarde voor de premie is dat de inwoner voldoende heeft meegewerkt aan het vergroten van zijn kans op werk. De gemeente beoordeelt dit. </text:p>
                  </text:list-item>
                  <text:list-item text:style-override="id1-3-2-2-3-6-5-5">
                    <text:number>4.</text:number>
                    <text:p text:style-name="al">De gemeente zorgt ervoor dat de te verrichten extra werkzaamheden worden vastgelegd in een schriftelijke overeenkomst die wordt ondertekend door de gemeente, de werkgever en de persoon die de werkzaamheden gaat verrichten. </text:p>
                  </text:list-item>
                  <text:list-item text:style-override="id1-3-2-2-3-6-5-6">
                    <text:number>5.</text:number>
                    <text:p text:style-name="al">De deelname aan een participatieplaats bedraagt maximaal 24 maanden. </text:p>
                  </text:list-item>
                </text:list>
              </text:section>
              <text:section text:name="artikel_id1-3-2-2-3-6-6" text:style-name="artikel">
                <text:p text:style-name="artikel_kop_titel"><text:span text:style-name="artikel_kop_label"/> <text:span text:style-name="artikel_kop_nr">3.4.4</text:span> Beschut werk</text:p>
                <text:list text:style-name="id1-3-2-2-3-6-6-2">
                  <text:list-item text:style-override="id1-3-2-2-3-6-6-2">
                    <text:number>1.</text:number>
                    <text:p text:style-name="al">De gemeente biedt een inwoner een beschutte werkplek aan als het UWV heeft vastgesteld dat deze inwoner alleen kan werken als het werk en de werkplek zijn aangepast aan zijn mogelijkheden en dat de werkgever hier redelijkerwijs niet in kan voorzien. Daarbij gelden de voorwaarden die in de Participatiewet zijn genoemd in artikel 10 b. het gaat om de volgende voorzieningen:</text:p>
                    <text:list text:style-name="id1-3-2-2-3-6-6-2-3">
                      <text:list-item text:style-override="id1-3-2-2-3-6-6-2-3-1">
                        <text:number>a.</text:number>
                        <text:p text:style-name="al">Fysieke aanpassingen van de werkplek of de werkomgeving</text:p>
                      </text:list-item>
                      <text:list-item text:style-override="id1-3-2-2-3-6-6-2-3-2">
                        <text:number>b.</text:number>
                        <text:p text:style-name="al">Uitsplitsing van taken, of;</text:p>
                      </text:list-item>
                      <text:list-item text:style-override="id1-3-2-2-3-6-6-2-3-3">
                        <text:number>c.</text:number>
                        <text:p text:style-name="al">Aanpassingen in de wijze van de werkbegeleiding, het werktempo of de arbeidsduur.</text:p>
                      </text:list-item>
                    </text:list>
                  </text:list-item>
                  <text:list-item text:style-override="id1-3-2-2-3-6-6-3">
                    <text:number>2.</text:number>
                    <text:p text:style-name="al">De gemeente kan aan personen van wie is vastgesteld dat zij uitsluitend in een beschutte omgeving onder aangepaste omstandigheden kunnen werken de volgende voorzieningen aanbieden tot aan het moment dat de arbeidsovereenkomst in gaat:</text:p>
                    <text:list text:style-name="id1-3-2-2-3-6-6-3-3">
                      <text:list-item text:style-override="id1-3-2-2-3-6-6-3-3-1">
                        <text:number>a.</text:number>
                        <text:p text:style-name="al">Arbeidsmatige dagbesteding </text:p>
                      </text:list-item>
                      <text:list-item text:style-override="id1-3-2-2-3-6-6-3-3-2">
                        <text:number>b.</text:number>
                        <text:p text:style-name="al">Sociale activering zoals bedoeld in artikel 3.4.2</text:p>
                      </text:list-item>
                      <text:list-item text:style-override="id1-3-2-2-3-6-6-3-3-3">
                        <text:number>c.</text:number>
                        <text:p text:style-name="al">Scholing zoals bedoeld in artikel 3.4.10</text:p>
                      </text:list-item>
                      <text:list-item text:style-override="id1-3-2-2-3-6-6-3-3-4">
                        <text:number>d.</text:number>
                        <text:p text:style-name="al">Persoonlijke ondersteuning zoals bedoeld in artikel 3.4.16</text:p>
                      </text:list-item>
                      <text:list-item text:style-override="id1-3-2-2-3-6-6-3-3-5">
                        <text:number>e.</text:number>
                        <text:p text:style-name="al">Schuldhulpverlening zoals bedoeld in de Wet gemeentelijke schuldhulpverlening </text:p>
                      </text:list-item>
                    </text:list>
                  </text:list-item>
                  <text:list-item text:style-override="id1-3-2-2-3-6-6-4">
                    <text:number>3.</text:number>
                    <text:p text:style-name="al">Personen worden op beschutte werkplekken geplaatst kijkend naar de mate waarin een beschutte werkplek essentieel is. Personen die tussen de 16 en 27 jaar oud zijn, die algemene bijstand ontvangen, met een loonwaarde van tenminste 30%, met een verstandelijke of lichamelijke beperking of chronische psychische of psychosociale problemen hebben, krijgen voorrang.</text:p>
                  </text:list-item>
                </text:list>
              </text:section>
              <text:section text:name="artikel_id1-3-2-2-3-6-7" text:style-name="artikel">
                <text:p text:style-name="artikel_kop_titel"><text:span text:style-name="artikel_kop_label"/> <text:span text:style-name="artikel_kop_nr">3.4.5</text:span> Loonkostensubsidie voor kwetsbare werknemers</text:p>
                <text:list text:style-name="id1-3-2-2-3-6-7-2">
                  <text:list-item text:style-override="id1-3-2-2-3-6-7-2">
                    <text:number>1.</text:number>
                    <text:p text:style-name="al">De gemeente kan een loonkostensubsidie, anders dan de loonkostensubsidie bedoeld in hoofdstuk 3.5 verstrekken aan werkgevers die met een kwetsbare, of uiterst kwetsbare werknemer een arbeidsovereenkomst sluiten.</text:p>
                  </text:list-item>
                  <text:list-item text:style-override="id1-3-2-2-3-6-7-3">
                    <text:number>2.</text:number>
                    <text:p text:style-name="al">De loonkostensubsidie, bedoeld in het eerste lid, is maximaal 30% van de loonkosten gedurende maximaal 6 maanden en bedoeld voor de kwetsbare werknemer. De loonkostensubsidie, bedoeld in het eerste lid, is maximaal 50% van de loonkosten gedurende maximaal 6 maanden en bedoeld voor de uiterst kwetsbare werknemer.</text:p>
                  </text:list-item>
                  <text:list-item text:style-override="id1-3-2-2-3-6-7-4">
                    <text:number>3.</text:number>
                    <text:p text:style-name="al">Onder kwetsbare werknemer wordt verstaan de persoon die:</text:p>
                    <text:list text:style-name="id1-3-2-2-3-6-7-4-3">
                      <text:list-item text:style-override="id1-3-2-2-3-6-7-4-3-1">
                        <text:number>a.</text:number>
                        <text:p text:style-name="al">voorafgaand aan de indienstneming gedurende 12 maanden geen reguliere betaalde baan heeft gevonden;</text:p>
                      </text:list-item>
                      <text:list-item text:style-override="id1-3-2-2-3-6-7-4-3-2">
                        <text:number>b.</text:number>
                        <text:p text:style-name="al">geen startkwalificatie bezit; of</text:p>
                      </text:list-item>
                      <text:list-item text:style-override="id1-3-2-2-3-6-7-4-3-3">
                        <text:number>c.</text:number>
                        <text:p text:style-name="al">ouder is dan leeftijd 50 jaar; of</text:p>
                      </text:list-item>
                      <text:list-item text:style-override="id1-3-2-2-3-6-7-4-3-4">
                        <text:number>d.</text:number>
                        <text:p text:style-name="al">alleenstaande ouder is.</text:p>
                      </text:list-item>
                    </text:list>
                  </text:list-item>
                  <text:list-item text:style-override="id1-3-2-2-3-6-7-5">
                    <text:number>4.</text:number>
                    <text:p text:style-name="al">Onder uiterst kwetsbare werknemer bedoelen we iemand die onmiddellijk voorafgaand aan de indiensttreding ten minste 24 maanden werkloos is geweest.</text:p>
                  </text:list-item>
                  <text:list-item text:style-override="id1-3-2-2-3-6-7-6">
                    <text:number>5.</text:number>
                    <text:p text:style-name="al">De loonkostensubsidie wordt niet verstrekt als de werkgever op grond van een andere regeling aanspraak maakt op financiële tegemoetkomingen die te maken hebben met de indiensttreding van de werknemer of als het duidelijk is dat de persoon ook zonder loonkostensubsidie kan worden aangenomen voor dat werk.</text:p>
                  </text:list-item>
                </text:list>
              </text:section>
              <text:section text:name="artikel_id1-3-2-2-3-6-8" text:style-name="artikel">
                <text:p text:style-name="artikel_kop_titel"><text:span text:style-name="artikel_kop_label"/> <text:span text:style-name="artikel_kop_nr">3.4.6</text:span> Hulp bij een leer-werktraject </text:p>
                <text:p text:style-name="al">Sommige jongeren hebben een leer-werktraject nodig heeft om de stap richting werk te zetten. De gemeente kan hierbij hulp bieden als het gaat om jongeren:</text:p>
                <text:list text:style-name="id1-3-2-2-3-6-8-3">
                  <text:list-item text:style-override="id1-3-2-2-3-6-8-3-1">
                    <text:number>a.</text:number>
                    <text:p text:style-name="al">van 16 of 17 jaar van wie de leerplicht of de kwalificatieplicht, bedoeld in de Leerplichtwet 1969, nog niet is geëindigd, </text:p>
                  </text:list-item>
                  <text:list-item text:style-override="id1-3-2-2-3-6-8-3-2">
                    <text:number>b.</text:number>
                    <text:p text:style-name="al">van 18 tot 27 jaar die nog geen startkwalificatie hebben behaald. Een startkwalificatie is een HAVO-, VWO- of MBO2-diploma. </text:p>
                  </text:list-item>
                </text:list>
                <text:p text:style-name="al">
                <text:span text:style-name="nadrukvet">Voorzieningen voor alle doelgroepen</text:span>
              </text:p>
                <text:p text:style-name="al"/>
                <text:p text:style-name="al">[PW,IOAW,IOAZ]</text:p>
              </text:section>
              <text:section text:name="artikel_id1-3-2-2-3-6-9" text:style-name="artikel">
                <text:p text:style-name="artikel_kop_titel"><text:span text:style-name="artikel_kop_label"/> <text:span text:style-name="artikel_kop_nr">3.4.7</text:span> Scholing</text:p>
                <text:list text:style-name="id1-3-2-2-3-6-9-2">
                  <text:list-item text:style-override="id1-3-2-2-3-6-9-2">
                    <text:number>1.</text:number>
                    <text:p text:style-name="al">De gemeente kan een inwoner die behoort tot de doelgroep van de Participatiewet een scholingstraject bieden. Dit gebeurt alleen als de inwoner geen recht heeft op studiefinanciering, er sprake is van een concrete kans op werk waarvoor scholing noodzakelijk is of als de inwoner in aanmerking is gebracht voor een participatieplaats op grond van artikel 10a van de Participatiewet.</text:p>
                  </text:list-item>
                  <text:list-item text:style-override="id1-3-2-2-3-6-9-3">
                    <text:number>2.</text:number>
                    <text:p text:style-name="al">Een scholingstraject voldoet in ieder geval aan de volgende eisen: </text:p>
                    <text:list text:style-name="id1-3-2-2-3-6-9-3-3">
                      <text:list-item text:style-override="id1-3-2-2-3-6-9-3-3-1">
                        <text:number>a.</text:number>
                        <text:p text:style-name="al">het bevordert de mogelijkheid tot arbeidsinschakeling en de (duurzame) uitstroom naar werk; </text:p>
                      </text:list-item>
                      <text:list-item text:style-override="id1-3-2-2-3-6-9-3-3-2">
                        <text:number>b.</text:number>
                        <text:p text:style-name="al">het sluit aan bij de capaciteiten van de persoon.</text:p>
                      </text:list-item>
                    </text:list>
                  </text:list-item>
                </text:list>
              </text:section>
              <text:section text:name="artikel_id1-3-2-2-3-6-10" text:style-name="artikel">
                <text:p text:style-name="artikel_kop_titel"><text:span text:style-name="artikel_kop_label"/> <text:span text:style-name="artikel_kop_nr">3.4.8</text:span> Kinderopvang vanwege werk of scholing</text:p>
                <text:p text:style-name="al">De inwoner die kinderopvangtoeslag krijgt, kan voor de resterende kosten voor kinderopvang een bijdrage van de </text:p>
                <text:p text:style-name="al">gemeente krijgen. Hierbij gelden de volgende voorwaarden:</text:p>
                <text:list text:style-name="id1-3-2-2-3-6-10-4">
                  <text:list-item text:style-override="id1-3-2-2-3-6-10-4-1">
                    <text:number>a.</text:number>
                    <text:p text:style-name="al">De inwoner krijgt kinderbijslag van de Sociale Verzekeringsbank en ontvangt hulp van de gemeente op weg naar werk (een voorziening) of;</text:p>
                  </text:list-item>
                  <text:list-item text:style-override="id1-3-2-2-3-6-10-4-2">
                    <text:number>b.</text:number>
                    <text:p text:style-name="al">de inwoner is inburgeringsplichtig;</text:p>
                  </text:list-item>
                  <text:list-item text:style-override="id1-3-2-2-3-6-10-4-3">
                    <text:number>c.</text:number>
                    <text:p text:style-name="al">de kinderopvang vindt plaats in een geregistreerd kindcentrum of gastoudervoorziening.</text:p>
                  </text:list-item>
                </text:list>
              </text:section>
              <text:section text:name="artikel_id1-3-2-2-3-6-11" text:style-name="artikel">
                <text:p text:style-name="artikel_kop_titel"><text:span text:style-name="artikel_kop_label"/> <text:span text:style-name="artikel_kop_nr">3.4.9</text:span> Andere voorzieningen en vergoedingen</text:p>
                <text:p text:style-name="al">De gemeente kan andere voorzieningen inzetten als dat nodig is om inwoners te helpen aan het werk te gaan, te blijven of om de kans op werk te vergroten. Zoals de aanschaf van een fiets als dit noodzakelijk is voor vervoer naar het werk. De maximale hoogte van de vergoeding is het verschil tussen de bijstandsnorm en het wettelijk minimumloon over de periode van 12 maanden.</text:p>
              </text:section>
              <text:section text:name="artikel_id1-3-2-2-3-6-12" text:style-name="artikel">
                <text:p text:style-name="artikel_kop_titel"><text:span text:style-name="artikel_kop_label"/> <text:span text:style-name="artikel_kop_nr">3.4.10</text:span> Uitstroompremie</text:p>
                <text:p text:style-name="al">De gemeente kan één keer een uitstroompremie toekennen aan een inwoner van 27 jaar of ouder die:</text:p>
                <text:list text:style-name="id1-3-2-2-3-6-12-3">
                  <text:list-item text:style-override="id1-3-2-2-3-6-12-3-1">
                    <text:number>a.</text:number>
                    <text:p text:style-name="al">een dienstbetrekking van 6 maanden of meer is aangegaan en die niet eerder een proefplaatsing of werknemerspremie heeft ontvangen;</text:p>
                  </text:list-item>
                  <text:list-item text:style-override="id1-3-2-2-3-6-12-3-2">
                    <text:number>b.</text:number>
                    <text:p text:style-name="al">door die dienstbetrekking geen recht meer heeft op een gemeentelijke uitkering; </text:p>
                  </text:list-item>
                  <text:list-item text:style-override="id1-3-2-2-3-6-12-3-3">
                    <text:number>c.</text:number>
                    <text:p text:style-name="al">12 maanden direct voorafgaand aan de dienstbetrekking een gemeentelijke uitkering had. </text:p>
                  </text:list-item>
                  <text:list-item text:style-override="id1-3-2-2-3-6-12-3-4">
                    <text:number>d.</text:number>
                    <text:p text:style-name="al">De premie kan worden aangevraagd vanaf de 7e maand nadat het dienstverband is ingegaan en moet binnen een periode van 18 maanden na start van de werkzaamheden zijn aangevraagd.</text:p>
                  </text:list-item>
                  <text:list-item text:style-override="id1-3-2-2-3-6-12-3-5">
                    <text:number>e.</text:number>
                    <text:p text:style-name="al">De hoogte van de premie is opgenomen in het tarievenoverzicht sociaal domein. </text:p>
                  </text:list-item>
                </text:list>
              </text:section>
              <text:section text:name="artikel_id1-3-2-2-3-6-13" text:style-name="artikel">
                <text:p text:style-name="artikel_kop_titel"><text:span text:style-name="artikel_kop_label"/> <text:span text:style-name="artikel_kop_nr">3.4.11</text:span> Vrijlating inkomsten</text:p>
                <text:p text:style-name="al">Om deeltijdwerk te belonen en stimuleren kan de gemeente een deel van het inkomen op de verrekening van de bijstandsuitkering vrijlaten. De vrijlating kan worden toegepast bij inwoners van 27 jaar of ouder waarbij:</text:p>
                <text:list text:style-name="id1-3-2-2-3-6-13-3">
                  <text:list-item text:style-override="id1-3-2-2-3-6-13-3-1">
                    <text:number>a.</text:number>
                    <text:p text:style-name="al">De dienstbetrekking bijdraagt aan de inschakeling op de arbeidsmarkt;</text:p>
                  </text:list-item>
                  <text:list-item text:style-override="id1-3-2-2-3-6-13-3-2">
                    <text:number>b.</text:number>
                    <text:p text:style-name="al">Er aan de medische urenbeperking een keuring ten grondslag ligt;</text:p>
                  </text:list-item>
                  <text:list-item text:style-override="id1-3-2-2-3-6-13-3-3">
                    <text:number>c.</text:number>
                    <text:p text:style-name="al">De vrijlating bedraagt voor iedere 6 maanden 25%, voor een alleenstaande ouder gedurende maximaal 30 maanden 12,5% en voor een uitkeringsgerechtigde met een medische urenbeperking structureel 15%.</text:p>
                  </text:list-item>
                </text:list>
              </text:section>
              <text:section text:name="artikel_id1-3-2-2-3-6-14" text:style-name="artikel">
                <text:p text:style-name="artikel_kop_titel"><text:span text:style-name="artikel_kop_label"/> <text:span text:style-name="artikel_kop_nr">3.4.14</text:span> Proefplaats</text:p>
                <text:list text:style-name="id1-3-2-2-3-6-14-2">
                  <text:list-item text:style-override="id1-3-2-2-3-6-14-2">
                    <text:number>1.</text:number>
                    <text:p text:style-name="al">De gemeente kan iemand van de doelgroep toestemming verlenen om op een proefplaats bij een werkgever niet betaalde werkzaamheden te verrichten met behoud van uitkering. Dit kan voor de duur van twee maanden, met de mogelijkheid tot verlenging met maximaal vier maanden.</text:p>
                  </text:list-item>
                  <text:list-item text:style-override="id1-3-2-2-3-6-14-3">
                    <text:number>2.</text:number>
                    <text:p text:style-name="al">Het doel van een proefplaatsing is het voor een korte duur opdoen van werkervaring in een specifieke functie waarbij de proefplaats voor een zo kort mogelijke duur wordt ingezet.</text:p>
                  </text:list-item>
                  <text:list-item text:style-override="id1-3-2-2-3-6-14-4">
                    <text:number>3.</text:number>
                    <text:p text:style-name="al">Voor een proefplaats wordt uitsluitend toestemming verleend als:</text:p>
                    <text:list text:style-name="id1-3-2-2-3-6-14-4-3">
                      <text:list-item text:style-override="id1-3-2-2-3-6-14-4-3-1">
                        <text:number>a.</text:number>
                        <text:p text:style-name="al">de persoon, gelet op zijn vaardigheden en capaciteiten, tot de werkzaamheden in staat is;</text:p>
                      </text:list-item>
                      <text:list-item text:style-override="id1-3-2-2-3-6-14-4-3-2">
                        <text:number>b.</text:number>
                        <text:p text:style-name="al">dat de plaatsing bijdraagt aan het vergroten van de kans op werk</text:p>
                      </text:list-item>
                      <text:list-item text:style-override="id1-3-2-2-3-6-14-4-3-3">
                        <text:number>c.</text:number>
                        <text:p text:style-name="al">de werkzaamheden van de persoon niet al eerder zonder salaris door hem bij die werkgever, </text:p>
                        <text:p text:style-name="al">of diens rechtsvoorganger, zijn verricht; en</text:p>
                      </text:list-item>
                      <text:list-item text:style-override="id1-3-2-2-3-6-14-4-3-4">
                        <text:number>d.</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6-14-5">
                    <text:number>4.</text:number>
                    <text:p text:style-name="al">De gemeente weigert de toestemming, bedoeld in lid 1,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6-14-6">
                    <text:number>5.</text:number>
                    <text:p text:style-name="al">Als de werkzaamheden op de proefplaats wegens ziekte worden onderbroken, dan wordt deze ziekteperiode niet meegenomen bij de berekening van de maximale periode genoemd in lid 1. </text:p>
                  </text:list-item>
                  <text:list-item text:style-override="id1-3-2-2-3-6-14-7">
                    <text:number>6.</text:number>
                    <text:p text:style-name="al">De gemeente kan een persoon op een proefplaats persoonlijke ondersteuning bij werk en overige voorzieningen toekennen overeenkomstig de bepalingen van Hoofdstuk 3.5</text:p>
                  </text:list-item>
                </text:list>
              </text:section>
              <text:section text:name="artikel_id1-3-2-2-3-6-15" text:style-name="artikel">
                <text:p text:style-name="artikel_kop_titel"><text:span text:style-name="artikel_kop_label"/> <text:span text:style-name="artikel_kop_nr">3.4.15</text:span> Persoonlijke ondersteuning bij werk </text:p>
                <text:list text:style-name="id1-3-2-2-3-6-15-2">
                  <text:list-item text:style-override="id1-3-2-2-3-6-15-2">
                    <text:number>1.</text:number>
                    <text:p text:style-name="al">De gemeente kan persoonlijke ondersteuning bij werk aanbieden aan personen behorend tot de doelgroep.</text:p>
                  </text:list-item>
                  <text:list-item text:style-override="id1-3-2-2-3-6-15-3">
                    <text:number>2.</text:number>
                    <text:p text:style-name="al">Persoonlijke ondersteuning bij werk als bedoeld in lid 1, wordt verstrekt net zo als de voorzieningen in hoofdstuk 3.5</text:p>
                  </text:list-item>
                </text:list>
              </text:section>
              <text:section text:name="artikel_id1-3-2-2-3-6-16" text:style-name="artikel">
                <text:p text:style-name="artikel_kop_titel"><text:span text:style-name="artikel_kop_label"/> <text:span text:style-name="artikel_kop_nr">3.4.16</text:span> Detacheringsbaan</text:p>
                <text:list text:style-name="id1-3-2-2-3-6-16-2">
                  <text:list-item text:style-override="id1-3-2-2-3-6-16-2-1">
                    <text:number>a.</text:number>
                    <text:p text:style-name="al">De gemeente kan zorgen voor toeleiding van een inwoner die behoort tot de doelgroep naar een dienstverband met een werkgever. Het doel hiervan is arbeidsinschakeling. </text:p>
                  </text:list-item>
                  <text:list-item text:style-override="id1-3-2-2-3-6-16-2-2">
                    <text:number>b.</text:number>
                    <text:p text:style-name="al">De inwoner wordt voor het verrichten van arbeid gedetacheerd bij een onderneming. De detachering wordt vastgelegd in twee schriftelijke overeenkomsten: één tussen de werkgever en de inlenende organisatie en één tussen de inwoner en de inlenende organisatie. </text:p>
                  </text:list-item>
                  <text:list-item text:style-override="id1-3-2-2-3-6-16-2-3">
                    <text:number>c.</text:number>
                    <text:p text:style-name="al">De totale duur van een detachering bedraagt per werkgever/werknemer relatie maximaal 36 maanden. </text:p>
                  </text:list-item>
                  <text:list-item text:style-override="id1-3-2-2-3-6-16-2-4">
                    <text:number>d.</text:number>
                    <text:p text:style-name="al">De detachering vindt plaats bij externe partijen. </text:p>
                  </text:list-item>
                </text:list>
              </text:section>
              <text:section text:name="artikel_id1-3-2-2-3-6-17" text:style-name="artikel">
                <text:p text:style-name="artikel_kop_titel"><text:span text:style-name="artikel_kop_label"/> <text:span text:style-name="artikel_kop_nr">3.4.17</text:span> Reiskosten (anders dan vervoersvoorziening)</text:p>
                <text:list text:style-name="id1-3-2-2-3-6-17-2">
                  <text:list-item text:style-override="id1-3-2-2-3-6-17-2">
                    <text:number>1.</text:number>
                    <text:p text:style-name="al">De gemeente verstrekt een tegemoetkoming voor regelmatig terugkerende reiskosten die verbonden zijn aan activiteiten in het kader van re-integratie, participatie of inburgering. Het gaat hier om een inwoner die: </text:p>
                    <text:list text:style-name="id1-3-2-2-3-6-17-2-3">
                      <text:list-item text:style-override="id1-3-2-2-3-6-17-2-3-1">
                        <text:number>a.</text:number>
                        <text:p text:style-name="al">behoort tot de doelgroep; </text:p>
                      </text:list-item>
                      <text:list-item text:style-override="id1-3-2-2-3-6-17-2-3-2">
                        <text:number>b.</text:number>
                        <text:p text:style-name="al">een reisafstand heeft van minimaal 5 kilometer met de fiets;</text:p>
                      </text:list-item>
                      <text:list-item text:style-override="id1-3-2-2-3-6-17-2-3-3">
                        <text:number>c.</text:number>
                        <text:p text:style-name="al">waarvoor de Ferm Wijzer een afstand hanteert van minimaal 8 kilometer;</text:p>
                      </text:list-item>
                      <text:list-item text:style-override="id1-3-2-2-3-6-17-2-3-4">
                        <text:number>d.</text:number>
                        <text:p text:style-name="al">De ANWB routeplanning het aantal kilometers bepaalt;</text:p>
                      </text:list-item>
                      <text:list-item text:style-override="id1-3-2-2-3-6-17-2-3-5">
                        <text:number>e.</text:number>
                        <text:p text:style-name="al">De vergoeding bedraagt de kosten openbaar vervoer of de belastingvrije vergoeding van de belastingdienst;</text:p>
                      </text:list-item>
                      <text:list-item text:style-override="id1-3-2-2-3-6-17-2-3-6">
                        <text:number>f.</text:number>
                        <text:p text:style-name="al">Bij een beperking is het mogelijk een deeltaxi in te zetten. </text:p>
                      </text:list-item>
                    </text:list>
                  </text:list-item>
                </text:list>
              </text:section>
              <text:section text:name="artikel_id1-3-2-2-3-6-18" text:style-name="artikel">
                <text:p text:style-name="artikel_kop_titel"><text:span text:style-name="artikel_kop_label"/> <text:span text:style-name="artikel_kop_nr">3.4.18</text:span> Werkstage </text:p>
                <text:list text:style-name="id1-3-2-2-3-6-18-2">
                  <text:list-item text:style-override="id1-3-2-2-3-6-18-2">
                    <text:number>1.</text:number>
                    <text:p text:style-name="al">De gemeente kan een persoon een werkstage gericht op werk aanbieden als deze: </text:p>
                    <text:list text:style-name="id1-3-2-2-3-6-18-2-3">
                      <text:list-item text:style-override="id1-3-2-2-3-6-18-2-3-1">
                        <text:number>a.</text:number>
                        <text:p text:style-name="al">behoort tot de doelgroep; en</text:p>
                      </text:list-item>
                      <text:list-item text:style-override="id1-3-2-2-3-6-18-2-3-2">
                        <text:number>b.</text:number>
                        <text:p text:style-name="al">nog niet actief is geweest op de arbeidsmarkt of een afstand tot de arbeidsmarkt heeft door langdurige werkloosheid.</text:p>
                      </text:list-item>
                    </text:list>
                  </text:list-item>
                  <text:list-item text:style-override="id1-3-2-2-3-6-18-3">
                    <text:number>2.</text:number>
                    <text:p text:style-name="al">Het doel van een werkstage is het opdoen van werkervaring of het leren functioneren in een arbeidsrelatie.</text:p>
                    <text:p text:style-name="al"/>
                  </text:list-item>
                </text:list>
                <text:p text:style-name="al">
                <text:span text:style-name="nadrukvet">Voorzieningen - Specifiek voor de doelgroep uit het Breed offensief </text:span>
              </text:p>
                <text:p text:style-name="al"/>
                <text:p text:style-name="al">[PW]</text:p>
              </text:section>
              <text:section text:name="artikel_id1-3-2-2-3-6-19" text:style-name="artikel">
                <text:p text:style-name="artikel_kop_titel"><text:span text:style-name="artikel_kop_label"/> <text:span text:style-name="artikel_kop_nr">3.5.1</text:span> Speciaal aanvraagproces loonkostensubsidie </text:p>
                <text:list text:style-name="id1-3-2-2-3-6-19-2">
                  <text:list-item text:style-override="id1-3-2-2-3-6-19-2">
                    <text:number>1.</text:number>
                    <text:p text:style-name="al">De gemeente verstrekt ambtshalve of op aanvraag, loonkostensubsidie aan de werkgever die de intentie heeft een baan aan te bieden aan een persoon die behoort tot de doelgroep loonkostensubsidie. Als er een aanvraag is dan zijn het tweede tot en met het vijfde lid van dit artikel van toepassing. </text:p>
                  </text:list-item>
                  <text:list-item text:style-override="id1-3-2-2-3-6-19-3">
                    <text:number>2.</text:number>
                    <text:p text:style-name="al">De gemeente bevestigt de ontvangst van de aanvraag schriftelijk aan de werkgever, of als de aanvraag wordt gedaan door de persoon, aan de werkgever en de persoon.</text:p>
                  </text:list-item>
                  <text:list-item text:style-override="id1-3-2-2-3-6-19-4">
                    <text:number>3.</text:number>
                    <text:p text:style-name="al">Ook als iemand (nog) niet behoort tot de doelgroep loonkostensubsidie, wordt de aanvraag in behandeling genomen. Er wordt vastgesteld of de persoon behoort tot de doelgroep loonkostensubsidie. Als deze aanvraag is gedaan na het begin van de dienstbetrekking, wordt de vaststelling of de persoon behoort tot de doelgroep loonkostensubsidie bepaald door middel van de Praktijkroute.</text:p>
                  </text:list-item>
                  <text:list-item text:style-override="id1-3-2-2-3-6-19-5">
                    <text:number>4.</text:number>
                    <text:p text:style-name="al">De gemeente stelt binnen 8 weken na ontvangst van de aanvraag de loonwaarde vast, tenzij in overleg met de werkgever artikel 10d, vijfde lid, van de Participatiewet van toepassing is. </text:p>
                  </text:list-item>
                  <text:list-item text:style-override="id1-3-2-2-3-6-19-6">
                    <text:number>5.</text:number>
                    <text:p text:style-name="al">Bij het verstrekken van de loonkostensubsidie houdt de gemeente zich aan het preferente werkprocesproces voor loonkostensubsidie.</text:p>
                  </text:list-item>
                </text:list>
              </text:section>
              <text:section text:name="artikel_id1-3-2-2-3-6-20" text:style-name="artikel">
                <text:p text:style-name="artikel_kop_titel"><text:span text:style-name="artikel_kop_label"/> <text:span text:style-name="artikel_kop_nr">3.5.2</text:span> Voorwaarden toekenning persoonlijke ondersteuning bij werk en overige voorzieningen</text:p>
                <text:list text:style-name="id1-3-2-2-3-6-20-2">
                  <text:list-item text:style-override="id1-3-2-2-3-6-20-2">
                    <text:number>1.</text:number>
                    <text:p text:style-name="al">De gemeente kan persoonlijke ondersteuning bij werk en overige voorzieningen geven aan een persoon met een arbeidsbeperking.</text:p>
                  </text:list-item>
                  <text:list-item text:style-override="id1-3-2-2-3-6-20-3">
                    <text:number>2.</text:number>
                    <text:p text:style-name="al">Bij de toekenning van persoonlijke ondersteuning bij werk en overige voorzieningen gelden onder andere de volgende voorwaarden:</text:p>
                    <text:list text:style-name="id1-3-2-2-3-6-20-3-3">
                      <text:list-item text:style-override="id1-3-2-2-3-6-20-3-3-1">
                        <text:number>a.</text:number>
                        <text:p text:style-name="al">de persoon behoort tot de doelgroep en is minimaal achttien jaar oud, tenzij hij VSO/PRO-onderwijs heeft gevolgd;</text:p>
                      </text:list-item>
                      <text:list-item text:style-override="id1-3-2-2-3-6-20-3-3-2">
                        <text:number>b.</text:number>
                        <text:p text:style-name="al">de persoon kan zonder deze vorm van ondersteuning niet werken.</text:p>
                      </text:list-item>
                      <text:list-item text:style-override="id1-3-2-2-3-6-20-3-3-3">
                        <text:number>c.</text:number>
                        <text:p text:style-name="al">de werkgever biedt een baan aan van minimaal 6 maanden, met een minimale arbeidsduur van 12 uur per week; of een proefplaats.</text:p>
                      </text:list-item>
                      <text:list-item text:style-override="id1-3-2-2-3-6-20-3-3-4">
                        <text:number>d.</text:number>
                        <text:p text:style-name="al">Er is geen sprake van een voorliggende voorziening via de zorgverzekeraar, het UWV, de Wsw, de Wmo of een andere regeling. </text:p>
                      </text:list-item>
                      <text:list-item text:style-override="id1-3-2-2-3-6-20-3-3-5">
                        <text:number>e.</text:number>
                        <text:p text:style-name="al">het gaat niet om een Arbo-taak waarvoor de werkgever verantwoordelijk is;</text:p>
                      </text:list-item>
                      <text:list-item text:style-override="id1-3-2-2-3-6-20-3-3-6">
                        <text:number>f.</text:number>
                        <text:p text:style-name="al">het gaat niet om een meeneembare voorziening die tot de standaarduitrusting van de werkgever behoort of algemeen gebruikelijk is in een organisatie;</text:p>
                      </text:list-item>
                      <text:list-item text:style-override="id1-3-2-2-3-6-20-3-3-7">
                        <text:number>g.</text:number>
                        <text:p text:style-name="al">er is naar het oordeel van de gemeente geen sprake van een werkplekaanpassing die in zijn algemeenheid van de werkgever kan worden verlangd; en</text:p>
                      </text:list-item>
                      <text:list-item text:style-override="id1-3-2-2-3-6-20-3-3-8">
                        <text:number>h.</text:number>
                        <text:p text:style-name="al">de kosten van de voorziening(en) zijn naar het oordeel van de gemeente proportioneel. Dat betekent dat de investering in de voorziening moet opwegen tegen de maatschappelijke opbrengsten van uitstroom naar werk. </text:p>
                      </text:list-item>
                      <text:list-item text:style-override="id1-3-2-2-3-6-20-3-3-9">
                        <text:number>i.</text:number>
                        <text:p text:style-name="al">Het college kan nadere regels opstellen voor het verstrekken van werkplekaanpassingen en vervoersvoorzieningen.</text:p>
                      </text:list-item>
                    </text:list>
                  </text:list-item>
                </text:list>
              </text:section>
              <text:section text:name="artikel_id1-3-2-2-3-6-21" text:style-name="artikel">
                <text:p text:style-name="artikel_kop_titel"><text:span text:style-name="artikel_kop_label"/> <text:span text:style-name="artikel_kop_nr">3.5.3</text:span> Aanvraagprocedure persoonlijke ondersteuning bij werk en overige voorzieningen</text:p>
                <text:list text:style-name="id1-3-2-2-3-6-21-2">
                  <text:list-item text:style-override="id1-3-2-2-3-6-21-2">
                    <text:number>1.</text:number>
                    <text:p text:style-name="al">Een aanvraag om persoonlijke ondersteuning bij werk en overige voorzieningen kan bij de gemeente worden ingediend door de persoon of zijn werkgever. De gemeente kan hiervoor een aanvraagformulier maken. </text:p>
                  </text:list-item>
                  <text:list-item text:style-override="id1-3-2-2-3-6-21-3">
                    <text:number>2.</text:number>
                    <text:p text:style-name="al">De gemeente bevestigt de ontvangst van de aanvraag.</text:p>
                  </text:list-item>
                  <text:list-item text:style-override="id1-3-2-2-3-6-21-4">
                    <text:number>3.</text:number>
                    <text:p text:style-name="al">De gemeente onderzoekt, zo snel mogelijk, maar uiterlijk binnen 8 weken na de aanvraag, de mogelijkheden en ondersteuningsbehoefte van de persoon. </text:p>
                  </text:list-item>
                  <text:list-item text:style-override="id1-3-2-2-3-6-21-5">
                    <text:number>4.</text:number>
                    <text:p text:style-name="al">De gemeente kan een deskundig oordeel en advies vragen, als dit nodig is bij de beoordeling van de aanvraag. </text:p>
                  </text:list-item>
                  <text:list-item text:style-override="id1-3-2-2-3-6-21-6">
                    <text:number>5.</text:number>
                    <text:p text:style-name="al">De gemeente bepaalt na overleg met de persoon, en zo nodig met de werkgever, welke ondersteuning of voorziening(en) het beste kunnen bijdragen aan het aan de slag gaan. </text:p>
                  </text:list-item>
                  <text:list-item text:style-override="id1-3-2-2-3-6-21-7">
                    <text:number>6.</text:number>
                    <text:p text:style-name="al">De gemeente onderzoekt, voor zover dat nodig is,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3-6-22" text:style-name="artikel">
                <text:p text:style-name="artikel_kop_titel"><text:span text:style-name="artikel_kop_label"/> <text:span text:style-name="artikel_kop_nr">3.5.4</text:span> Wat moet er in de beschikking staan</text:p>
                <text:list text:style-name="id1-3-2-2-3-6-22-2">
                  <text:list-item text:style-override="id1-3-2-2-3-6-22-2">
                    <text:number>1.</text:number>
                    <text:p text:style-name="al">De gemeente geeft in een beschikking tot toekenning van persoonlijke ondersteuning of een overige voorziening in ieder geval aan:</text:p>
                    <text:list text:style-name="id1-3-2-2-3-6-22-2-3">
                      <text:list-item text:style-override="id1-3-2-2-3-6-22-2-3-1">
                        <text:number>a.</text:number>
                        <text:p text:style-name="al">welke persoonlijke ondersteuning of overige voorziening wordt gegeven;</text:p>
                      </text:list-item>
                      <text:list-item text:style-override="id1-3-2-2-3-6-22-2-3-2">
                        <text:number>b.</text:number>
                        <text:p text:style-name="al">als subsidie wordt verstrekt, wat de omvang is van het subsidiebedrag;</text:p>
                      </text:list-item>
                      <text:list-item text:style-override="id1-3-2-2-3-6-22-2-3-3">
                        <text:number>c.</text:number>
                        <text:p text:style-name="al">de duur en intensiteit van de ondersteuning; </text:p>
                      </text:list-item>
                      <text:list-item text:style-override="id1-3-2-2-3-6-22-2-3-4">
                        <text:number>d.</text:number>
                        <text:p text:style-name="al">de ingangsdatum van de ondersteuning of overige voorziening; </text:p>
                      </text:list-item>
                      <text:list-item text:style-override="id1-3-2-2-3-6-22-2-3-5">
                        <text:number>e.</text:number>
                        <text:p text:style-name="al">als de toekenning afwijkt van wat is aangevraagd, wat de reden is van de afwijking; en</text:p>
                      </text:list-item>
                      <text:list-item text:style-override="id1-3-2-2-3-6-22-2-3-6">
                        <text:number>f.</text:number>
                        <text:p text:style-name="al">voor zover van toepassing, welke andere ondersteuning of voorziening nodig is, of kan zijn, waaronder de wijze waarop de persoon integraal kan worden ondersteund. </text:p>
                      </text:list-item>
                    </text:list>
                  </text:list-item>
                  <text:list-item text:style-override="id1-3-2-2-3-6-22-3">
                    <text:number>2.</text:number>
                    <text:p text:style-name="al">De gemeente geeft in een beschikking tot afwijzing aan waarom een aanvraag wordt afgewezen. Als er sprake is van een voorliggende voorziening dan geeft de gemeente aan welke voorziening dat is. </text:p>
                  </text:list-item>
                </text:list>
              </text:section>
              <text:section text:name="artikel_id1-3-2-2-3-6-23" text:style-name="artikel">
                <text:p text:style-name="artikel_kop_titel"><text:span text:style-name="artikel_kop_label"/> <text:span text:style-name="artikel_kop_nr">3.5.5</text:span> Persoonlijke ondersteuning bij werk</text:p>
                <text:list text:style-name="id1-3-2-2-3-6-23-2">
                  <text:list-item text:style-override="id1-3-2-2-3-6-23-2">
                    <text:number>1.</text:number>
                    <text:p text:style-name="al">De gemeente kan persoonlijke ondersteuning bij werk in de vorm van jobcoaching in natura verstrekken door middel van een jobcoach.</text:p>
                  </text:list-item>
                  <text:list-item text:style-override="id1-3-2-2-3-6-23-3">
                    <text:number>2.</text:number>
                    <text:p text:style-name="al">De gemeente kan persoonlijke ondersteuning bij werk in de vorm van een subsidie toekennen aan de werkgever voor: </text:p>
                    <text:list text:style-name="id1-3-2-2-3-6-23-3-3">
                      <text:list-item text:style-override="id1-3-2-2-3-6-23-3-3-1">
                        <text:number>a.</text:number>
                        <text:p text:style-name="al">jobcoaching door een interne of externe jobcoach; of</text:p>
                      </text:list-item>
                      <text:list-item text:style-override="id1-3-2-2-3-6-23-3-3-2">
                        <text:number>b.</text:number>
                        <text:p text:style-name="al">interne werkbegeleiding door een interne werkbegeleider. </text:p>
                      </text:list-item>
                    </text:list>
                  </text:list-item>
                  <text:list-item text:style-override="id1-3-2-2-3-6-23-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3-6-24" text:style-name="artikel">
                <text:p text:style-name="artikel_kop_titel"><text:span text:style-name="artikel_kop_label"/> <text:span text:style-name="artikel_kop_nr">3.5.6</text:span> Speciale voorwaarden toekenning persoonlijke ondersteuning bij werk</text:p>
                <text:list text:style-name="id1-3-2-2-3-6-24-2">
                  <text:list-item text:style-override="id1-3-2-2-3-6-24-2">
                    <text:number>1.</text:number>
                    <text:p text:style-name="al">De aanvraag voor persoonlijke ondersteuning bij werk moet binnen 4 weken na de ingangsdatum van de dienstbetrekking zijn ontvangen. Dit hoeft niet als voorafgaand aan of op het moment van aanvang van het dienstverband de noodzaak voor die ondersteuning redelijkerwijs nog niet bekend kon zijn. </text:p>
                  </text:list-item>
                  <text:list-item text:style-override="id1-3-2-2-3-6-24-3">
                    <text:number>2.</text:number>
                    <text:p text:style-name="al">De gemeente besluit op basis van individueel maatwerk, waarbij de aard, omvang, duur en intensiteit van de persoonlijke ondersteuning wordt gewogen. </text:p>
                  </text:list-item>
                </text:list>
              </text:section>
              <text:section text:name="artikel_id1-3-2-2-3-6-25" text:style-name="artikel">
                <text:p text:style-name="artikel_kop_titel"><text:span text:style-name="artikel_kop_label"/> <text:span text:style-name="artikel_kop_nr">3.5.7</text:span> Jobcoaching</text:p>
                <text:list text:style-name="id1-3-2-2-3-6-25-2">
                  <text:list-item text:style-override="id1-3-2-2-3-6-25-2">
                    <text:number>1.</text:number>
                    <text:p text:style-name="al">Een jobcoach die de persoonlijke ondersteuning bij werk verzorgt moet gecertificeerd zijn en voldoen aan de kwaliteitseisen die het UWV hanteert. </text:p>
                  </text:list-item>
                  <text:list-item text:style-override="id1-3-2-2-3-6-25-3">
                    <text:number>2.</text:number>
                    <text:p text:style-name="al">Jobcoaching wordt halfjaarlijks toegekend met een maximum van 2 jaar. </text:p>
                  </text:list-item>
                  <text:list-item text:style-override="id1-3-2-2-3-6-25-4">
                    <text:number>3.</text:number>
                    <text:p text:style-name="al">Ieder half jaar wordt bekeken of de jobcoaching nog noodzakelijk is. </text:p>
                  </text:list-item>
                  <text:list-item text:style-override="id1-3-2-2-3-6-25-5">
                    <text:number>4.</text:number>
                    <text:p text:style-name="al">De in te zetten jobcoaching wordt bepaald op basis van het de tarieven en begeleidingsregimes zoals het UWV deze hanteert. </text:p>
                  </text:list-item>
                  <text:list-item text:style-override="id1-3-2-2-3-6-25-6">
                    <text:number>5.</text:number>
                    <text:p text:style-name="al">Het college beslist welk begeleidingsregiem wordt toegepast, waarbij de volgende (niet-limitatieve) input kan worden benut</text:p>
                    <text:list text:style-name="id1-3-2-2-3-6-25-6-3">
                      <text:list-item text:style-override="id1-3-2-2-3-6-25-6-3-1">
                        <text:number>a.</text:number>
                        <text:p text:style-name="al">informatie over de mate van behoefte aan jobcoaching vanuit een eventuele proefplaats</text:p>
                      </text:list-item>
                      <text:list-item text:style-override="id1-3-2-2-3-6-25-6-3-2">
                        <text:number>b.</text:number>
                        <text:p text:style-name="al">(beargumenteerd) voorstel van de jobcoach;</text:p>
                      </text:list-item>
                      <text:list-item text:style-override="id1-3-2-2-3-6-25-6-3-3">
                        <text:number>c.</text:number>
                        <text:p text:style-name="al">de richtinggevende uitslag van het loonwaarde-instrument op de ondersteunings-/ begeleidings-behoefte.</text:p>
                      </text:list-item>
                    </text:list>
                  </text:list-item>
                  <text:list-item text:style-override="id1-3-2-2-3-6-25-7">
                    <text:number>6.</text:number>
                    <text:p text:style-name="al">De gemeente kan in het individuele geval en bij dringede redenen afwijken van lid 1 en 2.</text:p>
                  </text:list-item>
                  <text:list-item text:style-override="id1-3-2-2-3-6-25-8">
                    <text:number>7.</text:number>
                    <text:p text:style-name="al">Voordat de gemeente de jobcoaching beëindigt verricht de gemeente onderzoek. Wanneer de beëindiging plaatsvindt met instemming van de werkgever en de werknemer kan de gemeente van dit onderzoek afzien.</text:p>
                  </text:list-item>
                </text:list>
              </text:section>
              <text:section text:name="artikel_id1-3-2-2-3-6-26" text:style-name="artikel">
                <text:p text:style-name="artikel_kop_titel"><text:span text:style-name="artikel_kop_label"/> <text:span text:style-name="artikel_kop_nr">3.5.8</text:span> Jobcoaching in natura</text:p>
                <text:list text:style-name="id1-3-2-2-3-6-26-2">
                  <text:list-item text:style-override="id1-3-2-2-3-6-26-2">
                    <text:number>1.</text:number>
                    <text:p text:style-name="al">De gemeente kan ambtshalve, of op aanvraag, jobcoaching in natura aanbieden.</text:p>
                  </text:list-item>
                  <text:list-item text:style-override="id1-3-2-2-3-6-26-3">
                    <text:number>2.</text:number>
                    <text:p text:style-name="al">Bij aanvragen om jobcoaching in natura en de voorbereiding van een beschikking op de aanvraag zijn de artikelen 3.5.2 tot en met 3.5.7 van toepassing. </text:p>
                  </text:list-item>
                </text:list>
              </text:section>
              <text:section text:name="artikel_id1-3-2-2-3-6-27" text:style-name="artikel">
                <text:p text:style-name="artikel_kop_titel"><text:span text:style-name="artikel_kop_label"/> <text:span text:style-name="artikel_kop_nr">3.5.9</text:span> Subsidie voor het organiseren van jobcoaching</text:p>
                <text:list text:style-name="id1-3-2-2-3-6-27-2">
                  <text:list-item text:style-override="id1-3-2-2-3-6-27-2">
                    <text:number>1.</text:number>
                    <text:p text:style-name="al">De gemeente kan op aanvraag subsidie voor het organiseren van jobcoaching verlenen aan de werkgever. </text:p>
                  </text:list-item>
                  <text:list-item text:style-override="id1-3-2-2-3-6-27-3">
                    <text:number>2.</text:number>
                    <text:p text:style-name="al">Subsidie voor het organiseren van jobcoaching kan, gelet op de artikelen 3.5.2 tot en met 3.5.7, worden verleend als: </text:p>
                    <text:list text:style-name="id1-3-2-2-3-6-27-3-3">
                      <text:list-item text:style-override="id1-3-2-2-3-6-27-3-3-1">
                        <text:number>a.</text:number>
                        <text:p text:style-name="al">de jobcoaching wordt geborgd door middel van een coachingsplan; </text:p>
                      </text:list-item>
                      <text:list-item text:style-override="id1-3-2-2-3-6-27-3-3-2">
                        <text:number>b.</text:number>
                        <text:p text:style-name="al">de omvang en de kwaliteit van de georganiseerde jobcoaching passend is;</text:p>
                      </text:list-item>
                      <text:list-item text:style-override="id1-3-2-2-3-6-27-3-3-3">
                        <text:number>c.</text:number>
                        <text:p text:style-name="al">de continuïteit van de jobcoaching geborgd is; en</text:p>
                      </text:list-item>
                      <text:list-item text:style-override="id1-3-2-2-3-6-27-3-3-4">
                        <text:number>d.</text:number>
                        <text:p text:style-name="al">de persoon voor wie de subsidie wordt gevraagd daarvan op de hoogte is en schriftelijk instemt met het organiseren van jobcoaching door de werkgever. </text:p>
                      </text:list-item>
                    </text:list>
                  </text:list-item>
                  <text:list-item text:style-override="id1-3-2-2-3-6-27-4">
                    <text:number>3.</text:number>
                    <text:p text:style-name="al">Het college hanteert voor jobcoaching een maximumtarief zijnde maximaal de geldende UWV tarief.</text:p>
                  </text:list-item>
                  <text:list-item text:style-override="id1-3-2-2-3-6-27-5">
                    <text:number>4.</text:number>
                    <text:p text:style-name="al">De subsidie voor een interne werkbegeleider is maximaal het bedrag dat staat opgenomen in het UWV protocol Interne Jobcoach - begeleidingsregime licht. </text:p>
                  </text:list-item>
                  <text:list-item text:style-override="id1-3-2-2-3-6-27-6">
                    <text:number>5.</text:number>
                    <text:p text:style-name="al">Een volledige tegemoetkoming wordt toegekend bij een dienstverband van 24 uur of meer per week.</text:p>
                  </text:list-item>
                  <text:list-item text:style-override="id1-3-2-2-3-6-27-7">
                    <text:number>6.</text:number>
                    <text:p text:style-name="al">De tegemoetkoming wordt naar rato berekend indien het aantal uren onder de 24 uur en boven de 12 uur ligt.</text:p>
                  </text:list-item>
                </text:list>
              </text:section>
              <text:section text:name="artikel_id1-3-2-2-3-6-28" text:style-name="artikel">
                <text:p text:style-name="artikel_kop_titel"><text:span text:style-name="artikel_kop_label"/> <text:span text:style-name="artikel_kop_nr">3.5.10</text:span> Interne werkbegeleiding</text:p>
                <text:list text:style-name="id1-3-2-2-3-6-28-2">
                  <text:list-item text:style-override="id1-3-2-2-3-6-28-2">
                    <text:number>1.</text:number>
                    <text:p text:style-name="al">Als een persoon uit de doelgroep extra begeleiding nodig heeft bij het uitvoeren van zijn werkzaamheden, kan de gemeente een subsidie verlenen aan de werkgever voor de aangetoonde meerkosten die verbonden zijn aan het organiseren van de interne extra werkbegeleiding. </text:p>
                  </text:list-item>
                  <text:list-item text:style-override="id1-3-2-2-3-6-28-3">
                    <text:number>2.</text:number>
                    <text:p text:style-name="al">Een interne werkbegeleider die de persoonlijke ondersteuning bij werk verzorgt moet voldoen aan de kwaliteitseisen zoals het UWV deze hanteert. </text:p>
                  </text:list-item>
                  <text:list-item text:style-override="id1-3-2-2-3-6-28-4">
                    <text:number>2.</text:number>
                    <text:p text:style-name="al">De gemeente kan aan de werkgever ambtshalve of op aanvraag een training aanbieden voor een of meer medewerkers om hen in staat te stellen aan personen behorend tot de doelgroep interne werkbegeleiding te bieden.</text:p>
                  </text:list-item>
                </text:list>
              </text:section>
              <text:section text:name="artikel_id1-3-2-2-3-6-29" text:style-name="artikel">
                <text:p text:style-name="artikel_kop_titel"><text:span text:style-name="artikel_kop_label"/> <text:span text:style-name="artikel_kop_nr">3.5.11</text:span> Speciale voorwaarden toekenning vervoersvoorziening</text:p>
                <text:list text:style-name="id1-3-2-2-3-6-29-2">
                  <text:list-item text:style-override="id1-3-2-2-3-6-29-2">
                    <text:number>1.</text:number>
                    <text:p text:style-name="al">De gemeent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6-29-3">
                    <text:number>2.</text:number>
                    <text:p text:style-name="al">De gemeente biedt een vervoersvoorziening aan als aan de volgende voorwaarden wordt voldaan:</text:p>
                    <text:list text:style-name="id1-3-2-2-3-6-29-3-3">
                      <text:list-item text:style-override="id1-3-2-2-3-6-29-3-3-1">
                        <text:number>a.</text:number>
                        <text:p text:style-name="al">de persoon kan door zijn beperking niet zelfstandig reizen of gebruik maken van het openbaar vervoer; en</text:p>
                      </text:list-item>
                      <text:list-item text:style-override="id1-3-2-2-3-6-29-3-3-2">
                        <text:number>b.</text:number>
                        <text:p text:style-name="al">het vervoer is beperkt tot woon-werkverkeer.</text:p>
                      </text:list-item>
                    </text:list>
                  </text:list-item>
                  <text:list-item text:style-override="id1-3-2-2-3-6-29-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6-29-5">
                    <text:number>4.</text:number>
                    <text:p text:style-name="al">De gemeente brengt een mogelijke vergoeding van reiskosten van de werkgever aan de werknemer in mindering op de te verstrekken vervoersvoorziening. </text:p>
                  </text:list-item>
                </text:list>
              </text:section>
              <text:section text:name="artikel_id1-3-2-2-3-6-30" text:style-name="artikel">
                <text:p text:style-name="artikel_kop_titel"><text:span text:style-name="artikel_kop_label"/> <text:span text:style-name="artikel_kop_nr">3.5.12</text:span> Voorwaarden noodzakelijke intermediaire activiteit bij visuele of motorische handicap</text:p>
                <text:p text:style-name="al">De gemeent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3-6-31" text:style-name="artikel">
                <text:p text:style-name="artikel_kop_titel"><text:span text:style-name="artikel_kop_label"/> <text:span text:style-name="artikel_kop_nr">3.5.13</text:span> Speciale voorwaarden meeneembare voorzieningen</text:p>
                <text:list text:style-name="id1-3-2-2-3-6-31-2">
                  <text:list-item text:style-override="id1-3-2-2-3-6-31-2">
                    <text:number>1.</text:number>
                    <text:p text:style-name="al">De gemeente kan een meeneembare voorziening toekennen, als dit nodig is voor de persoon om te kunnen werken. </text:p>
                  </text:list-item>
                  <text:list-item text:style-override="id1-3-2-2-3-6-31-3">
                    <text:number>2.</text:number>
                    <text:p text:style-name="al">In principe kan elk product als een meeneembare voorziening worden beschouwd als de noodzaak en meerwaarde in de werkomgeving aantoonbaar is.</text:p>
                  </text:list-item>
                  <text:list-item text:style-override="id1-3-2-2-3-6-31-4">
                    <text:number>3.</text:number>
                    <text:p text:style-name="al">De meeneembare voorziening wordt in principe in bruikleen beschikbaar gesteld. In bijzondere gevallen kan de gemeente besluiten de voorziening in eigendom te verstrekken.</text:p>
                  </text:list-item>
                  <text:list-item text:style-override="id1-3-2-2-3-6-31-5">
                    <text:number>4.</text:number>
                    <text:p text:style-name="al">De gemeente kan in beleidsregels uitwerken hoe het de noodzaak en meerwaarde in de werkomgeving bepaalt.</text:p>
                  </text:list-item>
                </text:list>
              </text:section>
              <text:section text:name="artikel_id1-3-2-2-3-6-32" text:style-name="artikel">
                <text:p text:style-name="artikel_kop_titel"><text:span text:style-name="artikel_kop_label"/> <text:span text:style-name="artikel_kop_nr">3.5.14</text:span> Speciale voorwaarden werkplekaanpassingen </text:p>
                <text:p text:style-name="al">De gemeente kan een aanpassing van de werkplek toekennen aan een persoon, als dit noodzakelijk is om zijn werk uit te voeren. In de regel kan daarbij elk product als een werkplekaanpassing worden beschouwd als de noodzaak en meerwaarde in de werksfeer aantoonbaar zijn.</text:p>
                <text:p text:style-name="al"/>
              </text:section>
            </text:section>
            <text:section text:name="paragraaf_id1-3-2-2-3-7" text:style-name="paragraaf">
              <text:p text:style-name="paragraaf_kop"><text:span text:style-name="label"/> <text:span text:style-name="nr">3.6</text:span> Tegenprestatie </text:p>
              <text:section text:name="structuurtekst_id1-3-2-2-3-7-2" text:style-name="structuurtekst">
                <text:p text:style-name="al"/>
                <text:p text:style-name="al">
                <text:span text:style-name="nadrukvet">[PW, IOAW en IOAZ]</text:span>
              </text:p>
              </text:section>
              <text:section text:name="artikel_id1-3-2-2-3-7-3" text:style-name="artikel">
                <text:p text:style-name="artikel_kop_titel"><text:span text:style-name="artikel_kop_label"/> <text:span text:style-name="artikel_kop_nr">3.6.1</text:span> Doel van de tegenprestatie</text:p>
                <text:list text:style-name="id1-3-2-2-3-7-3-2">
                  <text:list-item text:style-override="id1-3-2-2-3-7-3-2">
                    <text:number>1.</text:number>
                    <text:p text:style-name="al">De gemeente legt een inwoner met een gemeentelijke uitkering een tegenprestatie op als de gemeente dit een passende manier voor de inwoner vindt om iets terug te doen voor de samenleving. De gemeente legt inwoners met een grote kans op werk alleen een tegenprestatie op in bijzondere situaties. </text:p>
                  </text:list-item>
                  <text:list-item text:style-override="id1-3-2-2-3-7-3-3">
                    <text:number>2.</text:number>
                    <text:p text:style-name="al">Het doel van de tegenprestatie is dat de inwoner zich inzet voor de samenleving als reactie op de inspanningen van de gemeente voor de inwoner.</text:p>
                  </text:list-item>
                </text:list>
              </text:section>
              <text:section text:name="artikel_id1-3-2-2-3-7-4" text:style-name="artikel">
                <text:p text:style-name="artikel_kop_titel"><text:span text:style-name="artikel_kop_label"/> <text:span text:style-name="artikel_kop_nr">3.6.2</text:span> Inhoud van de tegenprestatie</text:p>
                <text:p text:style-name="al">De werkzaamheden die als tegenprestatie kunnen worden opgedragen:</text:p>
                <text:list text:style-name="id1-3-2-2-3-7-4-3">
                  <text:list-item text:style-override="id1-3-2-2-3-7-4-3-1">
                    <text:number>a.</text:number>
                    <text:p text:style-name="al">passen bij de persoonlijke ontwikkeling van de inwoner; </text:p>
                  </text:list-item>
                  <text:list-item text:style-override="id1-3-2-2-3-7-4-3-2">
                    <text:number>b.</text:number>
                    <text:p text:style-name="al">zijn geen werkzaamheden die als betaald werk worden gedaan binnen de organisatie waarvoor de inwoner de tegenprestatie uitvoert;</text:p>
                  </text:list-item>
                  <text:list-item text:style-override="id1-3-2-2-3-7-4-3-3">
                    <text:number>c.</text:number>
                    <text:p text:style-name="al">zijn activiteiten die het algemeen belang dienen. </text:p>
                  </text:list-item>
                </text:list>
              </text:section>
              <text:section text:name="artikel_id1-3-2-2-3-7-5" text:style-name="artikel">
                <text:p text:style-name="artikel_kop_titel"><text:span text:style-name="artikel_kop_label"/> <text:span text:style-name="artikel_kop_nr">3.6.3</text:span> Duur en omvang tegenprestatie</text:p>
                <text:p text:style-name="al">De tegenprestatie duurt maximaal 6 maanden per jaar en is maximaal 10 uur per week. </text:p>
              </text:section>
              <text:section text:name="artikel_id1-3-2-2-3-7-6" text:style-name="artikel">
                <text:p text:style-name="artikel_kop_titel"><text:span text:style-name="artikel_kop_label"/> <text:span text:style-name="artikel_kop_nr">3.6.4</text:span> Voorwaarden tegenprestatie</text:p>
                <text:p text:style-name="al">Bij het opdragen van een tegenprestatie houdt de gemeente rekening met de mogelijkheden en de persoonlijke situatie van de inwoner. De gemeente legt geen tegenprestatie op als de inwoner mantelzorg verleent en dit niet te combineren is met de tegenprestatie of als de inwoner vrijwilligerswerk doet.</text:p>
                <text:p text:style-name="al"/>
              </text:section>
            </text:section>
            <text:section text:name="paragraaf_id1-3-2-2-3-8" text:style-name="paragraaf">
              <text:p text:style-name="paragraaf_kop"><text:span text:style-name="label"/> <text:span text:style-name="nr">3.7</text:span> Meedoen in de samenleving</text:p>
              <text:section text:name="structuurtekst_id1-3-2-2-3-8-2" text:style-name="structuurtekst">
                <text:p text:style-name="al">[Wmo]</text:p>
                <text:p text:style-name="al">Inwoners die vanwege een beperking of een psychisch/psychosociaal probleem hulp nodig hebben om mee te doen in de samenleving (participatie), kunnen op aanvraag hulp-op-maat krijgen. Zij moeten wel aan de voorwaarden van artikel 2.3.2 voldoen. Ook moet de hulp langdurig nodig zijn en een passende bijdrage leveren voor de inwoners. Zodat zij in staat zijn om mee te doen in de samenleving en zo lang mogelijk in de eigen leefomgeving kunnen blijven wonen. De gemeente kan in ieder geval de volgende vormen van hulp geven:</text:p>
              </text:section>
              <text:section text:name="artikel_id1-3-2-2-3-8-3" text:style-name="artikel">
                <text:p text:style-name="artikel_kop_titel"><text:span text:style-name="artikel_kop_label"/> <text:span text:style-name="artikel_kop_nr">3.7.1</text:span> Dagbesteding en begeleiding</text:p>
                <text:list text:style-name="id1-3-2-2-3-8-3-2">
                  <text:list-item text:style-override="id1-3-2-2-3-8-3-2">
                    <text:number>1.</text:number>
                    <text:p text:style-name="al">De gemeente zorgt ervoor dat inwoners die niet in staat zijn de dag goed in te vullen hulp-op-maat krijgen (dagbesteding). De hulp-op-maat houdt in dat inwoners mee kunnen doen aan arbeidsmatige, recreatieve of andere groepsactiviteiten onder begeleiding.</text:p>
                  </text:list-item>
                  <text:list-item text:style-override="id1-3-2-2-3-8-3-3">
                    <text:number>2.</text:number>
                    <text:p text:style-name="al">De gemeente zorgt ervoor dat inwoners die niet in staat zijn om de dag veilig door te komen hulp-op-maat krijgen (begeleiding). De hulp-op-maat houdt in dat inwoners begeleid worden. De begeleiding kan een-op-een of in een groep plaatsvinden. Dit betekent dat de begeleider helpt bij de dagelijkse gang van zaken en de inwoner helpt om op een goede manier met zijn omgeving om te gaan. De begeleider kan ook helpen bij vaak terugkerende activiteiten zoals het indelen van de dag, administratie en het beheren van de financiën. De begeleider neemt deze activiteiten niet volledig over. </text:p>
                  </text:list-item>
                  <text:list-item text:style-override="id1-3-2-2-3-8-3-4">
                    <text:number>3.</text:number>
                    <text:p text:style-name="al">De normen uit het handboek ‘Inzet ondersteuning en behandeling Midden-Holland’ zijn de uitgangspunten voor het bepalen van de aard en de frequentie van de begeleiding en hoeveel tijd hiermee gemoeid is.</text:p>
                  </text:list-item>
                </text:list>
              </text:section>
              <text:section text:name="artikel_id1-3-2-2-3-8-4" text:style-name="artikel">
                <text:p text:style-name="artikel_kop_titel"><text:span text:style-name="artikel_kop_label"/> <text:span text:style-name="artikel_kop_nr">3.7.2</text:span> Verplaatsen in en om het huis</text:p>
                <text:list text:style-name="id1-3-2-2-3-8-4-2">
                  <text:list-item text:style-override="id1-3-2-2-3-8-4-2">
                    <text:number>1.</text:number>
                    <text:p text:style-name="al">De gemeente zorgt ervoor dat inwoners die zich vanwege een beperking onvoldoende kunnen verplaatsen in en om de woning hulp-op-maat kunnen krijgen. De hulp-op-maat houdt in dat de inwoner een rolstoel kan krijgen die geschikt is voor dagelijks zittend gebruik. </text:p>
                  </text:list-item>
                  <text:list-item text:style-override="id1-3-2-2-3-8-4-3">
                    <text:number>2.</text:number>
                    <text:p text:style-name="al">De gemeente zorgt ervoor dat inwoners die vanwege een beperking in hun mobiliteit onvoldoende mogelijkheden hebben om - binnen redelijke grenzen - contact met anderen te hebben hulp-op-maat kunnen krijgen. Die hulp kan bestaan uit het aanbieden van:</text:p>
                    <text:list text:style-name="id1-3-2-2-3-8-4-3-3">
                      <text:list-item text:style-override="id1-3-2-2-3-8-4-3-3-1">
                        <text:number>a.</text:number>
                        <text:p text:style-name="al">de mogelijkheid om te reizen met collectief taxivervoer;</text:p>
                      </text:list-item>
                      <text:list-item text:style-override="id1-3-2-2-3-8-4-3-3-2">
                        <text:number>b.</text:number>
                        <text:p text:style-name="al">een taxi;</text:p>
                      </text:list-item>
                      <text:list-item text:style-override="id1-3-2-2-3-8-4-3-3-3">
                        <text:number>c.</text:number>
                        <text:p text:style-name="al">een scootmobiel;</text:p>
                      </text:list-item>
                      <text:list-item text:style-override="id1-3-2-2-3-8-4-3-3-4">
                        <text:number>d.</text:number>
                        <text:p text:style-name="al">het gebruikmaken van een ander vervoermiddel. </text:p>
                      </text:list-item>
                    </text:list>
                  </text:list-item>
                  <text:list-item text:style-override="id1-3-2-2-3-8-4-4">
                    <text:number/>
                    <text:p text:style-name="al">De gemeente geeft inwoners als dat nodig is daarnaast een bijdrage in de kosten voor:</text:p>
                    <text:list text:style-name="id1-3-2-2-3-8-4-4-3">
                      <text:list-item text:style-override="id1-3-2-2-3-8-4-4-3-1">
                        <text:number>a.</text:number>
                        <text:p text:style-name="al">aanschaf en onderhoud van een sportrolstoel of andere sportvoorziening;</text:p>
                      </text:list-item>
                      <text:list-item text:style-override="id1-3-2-2-3-8-4-4-3-2">
                        <text:number>b.</text:number>
                        <text:p text:style-name="al">het gebruik van een auto;</text:p>
                      </text:list-item>
                      <text:list-item text:style-override="id1-3-2-2-3-8-4-4-3-3">
                        <text:number>c.</text:number>
                        <text:p text:style-name="al">het gebruik van een taxi;</text:p>
                      </text:list-item>
                      <text:list-item text:style-override="id1-3-2-2-3-8-4-4-3-4">
                        <text:number>d.</text:number>
                        <text:p text:style-name="al">het gebruik van een rolstoeltaxi.</text:p>
                      </text:list-item>
                    </text:list>
                  </text:list-item>
                  <text:list-item text:style-override="id1-3-2-2-3-8-4-5">
                    <text:number/>
                    <text:p text:style-name="al">De hoogte van deze bijdrage wordt vastgesteld door de gemeente en is terug te vinden in het tarievenoverzicht. </text:p>
                  </text:list-item>
                  <text:list-item text:style-override="id1-3-2-2-3-8-4-6">
                    <text:number>3.</text:number>
                    <text:p text:style-name="al">Als het gaat om vervanging van een eerder door de gemeente verstrekt vervoermiddel doet de gemeente dit alleen als:</text:p>
                    <text:list text:style-name="id1-3-2-2-3-8-4-6-3">
                      <text:list-item text:style-override="id1-3-2-2-3-8-4-6-3-1">
                        <text:number>a.</text:number>
                        <text:p text:style-name="al">het eerder verstrekte vervoermiddel technisch is afgeschreven;</text:p>
                      </text:list-item>
                      <text:list-item text:style-override="id1-3-2-2-3-8-4-6-3-2">
                        <text:number>b.</text:number>
                        <text:p text:style-name="al">het eerder verstrekte vervoermiddel verloren is gegaan buiten de schuld van de inwoner om;</text:p>
                      </text:list-item>
                      <text:list-item text:style-override="id1-3-2-2-3-8-4-6-3-3">
                        <text:number>c.</text:number>
                        <text:p text:style-name="al">het vervoermiddel geen oplossing meer is voor de vervoersproblemen van de inwoner.</text:p>
                      </text:list-item>
                    </text:list>
                  </text:list-item>
                </text:list>
              </text:section>
              <text:section text:name="artikel_id1-3-2-2-3-8-5" text:style-name="artikel">
                <text:p text:style-name="artikel_kop_titel"><text:span text:style-name="artikel_kop_label"/> <text:span text:style-name="artikel_kop_nr">3.7.3</text:span> Sportvoorzieningen </text:p>
                <text:list text:style-name="id1-3-2-2-3-8-5-2">
                  <text:list-item text:style-override="id1-3-2-2-3-8-5-2">
                    <text:number>1.</text:number>
                    <text:p text:style-name="al">De inwoner kan in aanmerking komen voor een sportvoorziening als er is voldaan aan de volgende voorwaarden:</text:p>
                  </text:list-item>
                  <text:list-item text:style-override="id1-3-2-2-3-8-5-3">
                    <text:number>2.</text:number>
                    <text:p text:style-name="al">de inwoner maakt ook in het dagelijks leven gebruik van een loophulpmiddel of een verplaatsingshulpmiddel;</text:p>
                  </text:list-item>
                  <text:list-item text:style-override="id1-3-2-2-3-8-5-4">
                    <text:number>3.</text:number>
                    <text:p text:style-name="al">de inwoner is zonder sportvoorziening niet in staat tot het beoefenen van een sport;</text:p>
                  </text:list-item>
                  <text:list-item text:style-override="id1-3-2-2-3-8-5-5">
                    <text:number>4.</text:number>
                    <text:p text:style-name="al">beoefening van de gekozen sport is alleen mogelijk met een specifieke sportvoorziening, beoefening van de sport is niet op een andere manier mogelijk;</text:p>
                  </text:list-item>
                  <text:list-item text:style-override="id1-3-2-2-3-8-5-6">
                    <text:number>5.</text:number>
                    <text:p text:style-name="al">de maximale bijdrage van de sportvoorziening is opgenomen in het tarievenoverzicht.</text:p>
                    <text:p text:style-name="al"/>
                  </text:list-item>
                </text:list>
              </text:section>
            </text:section>
            <text:section text:name="paragraaf_id1-3-2-2-3-9" text:style-name="paragraaf">
              <text:p text:style-name="paragraaf_kop"><text:span text:style-name="label"/> <text:span text:style-name="nr">3.8</text:span> Inburgering </text:p>
              <text:section text:name="structuurtekst_id1-3-2-2-3-9-2" text:style-name="structuurtekst">
                <text:p text:style-name="al"/>
                <text:p text:style-name="al">[Nieuwe wet Inburgering]</text:p>
              </text:section>
              <text:section text:name="artikel_id1-3-2-2-3-9-3" text:style-name="artikel">
                <text:p text:style-name="artikel_kop_titel"><text:span text:style-name="artikel_kop_label"/> <text:span text:style-name="artikel_kop_nr">3.8.1</text:span> Kernpunten van het inburgeringstraject</text:p>
                <text:p text:style-name="al">De gemeente heeft een centrale rol in de begeleiding en ondersteuning van de inburgeringsplichtige. Hierbij gelden de volgende kernpunten: </text:p>
                <text:list text:style-name="id1-3-2-2-3-9-3-3">
                  <text:list-item text:style-override="id1-3-2-2-3-9-3-3-1">
                    <text:number>a.</text:number>
                    <text:p text:style-name="al">De gemeente bevordert dat de inburgeringsplichtige tijdig kan starten met het inburgeringstraject (tijdige start).</text:p>
                  </text:list-item>
                  <text:list-item text:style-override="id1-3-2-2-3-9-3-3-2">
                    <text:number>b.</text:number>
                    <text:p text:style-name="al">De inburgeringsplichtige rondt het inburgeringstraject binnen de termijn van drie jaar af. De gemeente let erop dat het traject niet langer duurt dan nodig is (snelheid).</text:p>
                  </text:list-item>
                  <text:list-item text:style-override="id1-3-2-2-3-9-3-3-3">
                    <text:number>c.</text:number>
                    <text:p text:style-name="al">De gemeente stelt voor iedere inburgeringsplichtige een passend traject vast (maatwerk). </text:p>
                  </text:list-item>
                  <text:list-item text:style-override="id1-3-2-2-3-9-3-3-4">
                    <text:number>d.</text:number>
                    <text:p text:style-name="al">De inburgeringsplichtige combineert zoveel mogelijk activiteiten gericht op het leren van de Nederlandse taal en op meedoen aan de maatschappij (dualiteit).</text:p>
                  </text:list-item>
                  <text:list-item text:style-override="id1-3-2-2-3-9-3-3-5">
                    <text:number>e.</text:number>
                    <text:p text:style-name="al">De gemeente stelt eisen aan de kwaliteit van het aanbod en zorgt ervoor dat die kwaliteit en de continuïteit daarvan gewaarborgd is (kwaliteit).</text:p>
                  </text:list-item>
                </text:list>
              </text:section>
              <text:section text:name="artikel_id1-3-2-2-3-9-4" text:style-name="artikel">
                <text:p text:style-name="artikel_kop_titel"><text:span text:style-name="artikel_kop_label"/> <text:span text:style-name="artikel_kop_nr">3.8.2</text:span> Informatieverstrekking aan inburgeringsplichtigen</text:p>
                <text:list text:style-name="id1-3-2-2-3-9-4-2">
                  <text:list-item text:style-override="id1-3-2-2-3-9-4-2">
                    <text:number>1.</text:number>
                    <text:p text:style-name="al">De gemeente zorgt ervoor dat de inburgeringsplichtige passend wordt geïnformeerd over: </text:p>
                    <text:list text:style-name="id1-3-2-2-3-9-4-2-3">
                      <text:list-item text:style-override="id1-3-2-2-3-9-4-2-3-1">
                        <text:number>a.</text:number>
                        <text:p text:style-name="al">zijn of haar wettelijke rechten en plichten;</text:p>
                      </text:list-item>
                      <text:list-item text:style-override="id1-3-2-2-3-9-4-2-3-2">
                        <text:number>b.</text:number>
                        <text:p text:style-name="al">de aanspraken op ondersteuning en begeleiding; </text:p>
                      </text:list-item>
                      <text:list-item text:style-override="id1-3-2-2-3-9-4-2-3-3">
                        <text:number>c.</text:number>
                        <text:p text:style-name="al">het aanbod aan inburgeringsvoorzieningen en de toegang hiertoe. </text:p>
                      </text:list-item>
                    </text:list>
                  </text:list-item>
                  <text:list-item text:style-override="id1-3-2-2-3-9-4-3">
                    <text:number>2.</text:number>
                    <text:p text:style-name="al">De gemeente kan bij de informatieverstrekking aan inburgeringsplichtigen gebruikmaken van de volgende middelen: </text:p>
                    <text:list text:style-name="id1-3-2-2-3-9-4-3-3">
                      <text:list-item text:style-override="id1-3-2-2-3-9-4-3-3-1">
                        <text:number>a.</text:number>
                        <text:p text:style-name="al">een informatiepunt op de gemeentelijke website;</text:p>
                      </text:list-item>
                      <text:list-item text:style-override="id1-3-2-2-3-9-4-3-3-2">
                        <text:number>b.</text:number>
                        <text:p text:style-name="al">voorlichtingsbijeenkomsten;</text:p>
                      </text:list-item>
                      <text:list-item text:style-override="id1-3-2-2-3-9-4-3-3-3">
                        <text:number>c.</text:number>
                        <text:p text:style-name="al">persoonlijke gesprekken, waarbij zo nodig een tolk wordt ingeschakeld;</text:p>
                      </text:list-item>
                      <text:list-item text:style-override="id1-3-2-2-3-9-4-3-3-4">
                        <text:number>d.</text:number>
                        <text:p text:style-name="al">schriftelijke informatie in begrijpelijk Nederlands (niveau B1 of lager); </text:p>
                      </text:list-item>
                      <text:list-item text:style-override="id1-3-2-2-3-9-4-3-3-5">
                        <text:number>e.</text:number>
                        <text:p text:style-name="al">telefonische informatie; </text:p>
                      </text:list-item>
                      <text:list-item text:style-override="id1-3-2-2-3-9-4-3-3-6">
                        <text:number>f.</text:number>
                        <text:p text:style-name="al">de inzet van een taalmaatje en/of personen uit het netwerk van de inburgeringsplichtige.</text:p>
                      </text:list-item>
                    </text:list>
                  </text:list-item>
                  <text:list-item text:style-override="id1-3-2-2-3-9-4-4">
                    <text:number>3.</text:number>
                    <text:p text:style-name="al">De gemeente beoordeelt of de informatieverstrekking aan de inburgeringsplichtigen, vooral die aan asielstatushouders, passend en effectief is. Hierover wordt aan de gemeenteraad gerapporteerd.</text:p>
                  </text:list-item>
                </text:list>
              </text:section>
              <text:section text:name="artikel_id1-3-2-2-3-9-5" text:style-name="artikel">
                <text:p text:style-name="artikel_kop_titel"><text:span text:style-name="artikel_kop_label"/> <text:span text:style-name="artikel_kop_nr">3.8.3</text:span> Brede intake</text:p>
                <text:list text:style-name="id1-3-2-2-3-9-5-2">
                  <text:list-item text:style-override="id1-3-2-2-3-9-5-2">
                    <text:number>1.</text:number>
                    <text:p text:style-name="al">De gemeente neemt bij de inburgeringsplichtige een brede intake af. Met de informatie uit deze brede intake krijgt de gemeente een beeld van de startpositie en de ontwikkelingsmogelijkheden van de inburgeringsplichtige. De gemeente geeft samen met de inburgeringsplichtige en op basis van de uitkomsten van de brede intake invulling aan het inburgeringstraject.</text:p>
                  </text:list-item>
                  <text:list-item text:style-override="id1-3-2-2-3-9-5-3">
                    <text:number>2.</text:number>
                    <text:p text:style-name="al">De brede intake wordt zo snel mogelijk afgenomen. Dit is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3-9-5-4">
                    <text:number>3.</text:number>
                    <text:p text:style-name="al">De brede intake bestaat in ieder geval uit:</text:p>
                    <text:list text:style-name="id1-3-2-2-3-9-5-4-3">
                      <text:list-item text:style-override="id1-3-2-2-3-9-5-4-3-1">
                        <text:number>a.</text:number>
                        <text:p text:style-name="al">een onderzoek naar het onderwijsniveau en de werkervaring van de inburgeringsplichtige;</text:p>
                      </text:list-item>
                      <text:list-item text:style-override="id1-3-2-2-3-9-5-4-3-2">
                        <text:number>b.</text:number>
                        <text:p text:style-name="al">een onderzoek naar de persoonlijke omstandigheden van de inburgeringsplichtige, waaronder de fysieke en mentale gezondheid; </text:p>
                      </text:list-item>
                      <text:list-item text:style-override="id1-3-2-2-3-9-5-4-3-3">
                        <text:number>c.</text:number>
                        <text:p text:style-name="al">voor zover van toepassing: een verkenning van de mogelijkheden om het kind van de inburgeringsplichtige deel te laten nemen aan de voorschoolse educatie (volgens artikel 1.1 van de Wet kinderopvang en artikel 1 van de Wet op het primair onderwijs); </text:p>
                      </text:list-item>
                      <text:list-item text:style-override="id1-3-2-2-3-9-5-4-3-4">
                        <text:number>d.</text:number>
                        <text:p text:style-name="al">een leerbaarheidstoets. Deze toets wordt uitgevoerd door het leerwerkloket Midden-Holland.</text:p>
                      </text:list-item>
                    </text:list>
                  </text:list-item>
                  <text:list-item text:style-override="id1-3-2-2-3-9-5-5">
                    <text:number>4.</text:number>
                    <text:p text:style-name="al">De gemeente brengt met de brede intake in ieder geval in kaart:</text:p>
                    <text:list text:style-name="id1-3-2-2-3-9-5-5-3">
                      <text:list-item text:style-override="id1-3-2-2-3-9-5-5-3-1">
                        <text:number>a.</text:number>
                        <text:p text:style-name="al">het taalniveau van de inburgeringsplichtige;</text:p>
                      </text:list-item>
                      <text:list-item text:style-override="id1-3-2-2-3-9-5-5-3-2">
                        <text:number>b.</text:number>
                        <text:p text:style-name="al">de mogelijkheden tot (arbeids)participatie;</text:p>
                      </text:list-item>
                      <text:list-item text:style-override="id1-3-2-2-3-9-5-5-3-3">
                        <text:number>c.</text:number>
                        <text:p text:style-name="al">de mate van zelfredzaamheid; </text:p>
                      </text:list-item>
                      <text:list-item text:style-override="id1-3-2-2-3-9-5-5-3-4">
                        <text:number>d.</text:number>
                        <text:p text:style-name="al">de wensen van de inburgeringsplichtige over inburgering en arbeidsparticipatie.</text:p>
                      </text:list-item>
                    </text:list>
                  </text:list-item>
                  <text:list-item text:style-override="id1-3-2-2-3-9-5-6">
                    <text:number>5.</text:number>
                    <text:p text:style-name="al">De gemeente legt de uitkomsten van de brede intake schriftelijk vast. </text:p>
                  </text:list-item>
                </text:list>
              </text:section>
              <text:section text:name="artikel_id1-3-2-2-3-9-6" text:style-name="artikel">
                <text:p text:style-name="artikel_kop_titel"><text:span text:style-name="artikel_kop_label"/> <text:span text:style-name="artikel_kop_nr">3.8.4</text:span> Werkwijze brede intake</text:p>
                <text:list text:style-name="id1-3-2-2-3-9-6-2">
                  <text:list-item text:style-override="id1-3-2-2-3-9-6-2">
                    <text:number>1.</text:number>
                    <text:p text:style-name="al">De gemeente nodigt de inburgeringsplichtige schriftelijk uit voor de brede intake. In de uitnodiging vermeldt de gemeente behalve informatie over dag, plaats en tijdstip van de intake ook:</text:p>
                    <text:list text:style-name="id1-3-2-2-3-9-6-2-3">
                      <text:list-item text:style-override="id1-3-2-2-3-9-6-2-3-1">
                        <text:number>a.</text:number>
                        <text:p text:style-name="al">het doel, de werkwijze en het belang van de brede intake in het inburgeringstraject;</text:p>
                      </text:list-item>
                      <text:list-item text:style-override="id1-3-2-2-3-9-6-2-3-2">
                        <text:number>b.</text:number>
                        <text:p text:style-name="al">de optie om de gesprekken met de gemeente alleen te voeren of in de aanwezigheid van een onafhankelijk cliëntondersteuner; </text:p>
                      </text:list-item>
                      <text:list-item text:style-override="id1-3-2-2-3-9-6-2-3-3">
                        <text:number>c.</text:number>
                        <text:p text:style-name="al">de gevolgen als de inburgeringsplichtige niet bij de brede intake verschijnt of hieraan onvoldoende meewerkt. </text:p>
                      </text:list-item>
                    </text:list>
                  </text:list-item>
                  <text:list-item text:style-override="id1-3-2-2-3-9-6-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3-9-6-3-3">
                      <text:list-item text:style-override="id1-3-2-2-3-9-6-3-3-1">
                        <text:number>a.</text:number>
                        <text:p text:style-name="al">de uitkomsten van de leerbaarheidstoets (als de inburgeringsplichtige daaraan heeft meegewerkt);</text:p>
                      </text:list-item>
                      <text:list-item text:style-override="id1-3-2-2-3-9-6-3-3-2">
                        <text:number>b.</text:number>
                        <text:p text:style-name="al">voor asielstatushouders: de gegevens uit het Taakstelling Volg Systeem (TVS);</text:p>
                      </text:list-item>
                      <text:list-item text:style-override="id1-3-2-2-3-9-6-3-3-3">
                        <text:number>c.</text:number>
                        <text:p text:style-name="al">informatie uit het uitkeringsdossier. </text:p>
                      </text:list-item>
                    </text:list>
                  </text:list-item>
                </text:list>
              </text:section>
              <text:section text:name="artikel_id1-3-2-2-3-9-7" text:style-name="artikel">
                <text:p text:style-name="artikel_kop_titel"><text:span text:style-name="artikel_kop_label"/> <text:span text:style-name="artikel_kop_nr">3.8.5</text:span> Persoonlijk plan Inburgering en Participatie </text:p>
                <text:list text:style-name="id1-3-2-2-3-9-7-2">
                  <text:list-item text:style-override="id1-3-2-2-3-9-7-2">
                    <text:number>1.</text:number>
                    <text:p text:style-name="al">De gemeente stelt na afronding van de brede intake het Persoonlijk plan Inburgering en Participatie (PIP) op. Dit gebeurt zoveel mogelijk samen met de inburgeringsplichtige. De gemeente nodigt de inburgeringsplichtige uit voor een gesprek hierover. In ieder geval worden in dat gesprek de volgende onderwerpen besproken:</text:p>
                    <text:list text:style-name="id1-3-2-2-3-9-7-2-3">
                      <text:list-item text:style-override="id1-3-2-2-3-9-7-2-3-1">
                        <text:number>a.</text:number>
                        <text:p text:style-name="al">de uitkomsten van de brede intake;</text:p>
                      </text:list-item>
                      <text:list-item text:style-override="id1-3-2-2-3-9-7-2-3-2">
                        <text:number>b.</text:number>
                        <text:p text:style-name="al">de persoonlijke einddoelen van de inburgeringsplichtige in het inburgeringstraject;</text:p>
                      </text:list-item>
                      <text:list-item text:style-override="id1-3-2-2-3-9-7-2-3-3">
                        <text:number>c.</text:number>
                        <text:p text:style-name="al">welke leerroute als passend wordt gezien en waarom;</text:p>
                      </text:list-item>
                      <text:list-item text:style-override="id1-3-2-2-3-9-7-2-3-4">
                        <text:number>d.</text:number>
                        <text:p text:style-name="al">de rechten en plichten van de inburgeringsplichtige tijdens het inburgeringstraject;</text:p>
                      </text:list-item>
                      <text:list-item text:style-override="id1-3-2-2-3-9-7-2-3-5">
                        <text:number>e.</text:number>
                        <text:p text:style-name="al">de verwachtingen van de inburgeringsplichtige over het traject; </text:p>
                      </text:list-item>
                      <text:list-item text:style-override="id1-3-2-2-3-9-7-2-3-6">
                        <text:number>f.</text:number>
                        <text:p text:style-name="al">de rol van de gemeente bij dit traject; </text:p>
                      </text:list-item>
                      <text:list-item text:style-override="id1-3-2-2-3-9-7-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3-9-7-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3-9-7-4">
                    <text:number>3.</text:number>
                    <text:p text:style-name="al">Het PIP heeft de vorm van een officieel besluit (beschikking). Hierin staat vermeld:</text:p>
                    <text:list text:style-name="id1-3-2-2-3-9-7-4-3">
                      <text:list-item text:style-override="id1-3-2-2-3-9-7-4-3-1">
                        <text:number>a.</text:number>
                        <text:p text:style-name="al">wat de vastgestelde leerroute is (en voor de asielstatushouder ook de intensiteit hiervan);</text:p>
                      </text:list-item>
                      <text:list-item text:style-override="id1-3-2-2-3-9-7-4-3-2">
                        <text:number>b.</text:number>
                        <text:p text:style-name="al">welke afspraken er zijn gemaakt over (arbeids)participatie;</text:p>
                      </text:list-item>
                      <text:list-item text:style-override="id1-3-2-2-3-9-7-4-3-3">
                        <text:number>c.</text:number>
                        <text:p text:style-name="al">welke ondersteuning en begeleiding de inburgeringsplichtige bij de leerroute krijgt en van welke organisatie(s);</text:p>
                      </text:list-item>
                      <text:list-item text:style-override="id1-3-2-2-3-9-7-4-3-4">
                        <text:number>d.</text:number>
                        <text:p text:style-name="al">welke afspraken er zijn gemaakt over vroeg- en voorschoolse educatie;</text:p>
                      </text:list-item>
                      <text:list-item text:style-override="id1-3-2-2-3-9-7-4-3-5">
                        <text:number>e.</text:number>
                        <text:p text:style-name="al">welke onderdelen het PVT en de MAP bevatten en de intensiteit hiervan; </text:p>
                      </text:list-item>
                      <text:list-item text:style-override="id1-3-2-2-3-9-7-4-3-6">
                        <text:number>f.</text:number>
                        <text:p text:style-name="al">de duur van het inburgeringstraject en het aantal voortgangsgesprekken dat de gemeente met de inburgeringsplichtige heeft gedurende het traject; </text:p>
                      </text:list-item>
                      <text:list-item text:style-override="id1-3-2-2-3-9-7-4-3-7">
                        <text:number>g.</text:number>
                        <text:p text:style-name="al">wanneer de inburgeringsplichtige in aanmerking komt voor een bijstandsuitkering: een verwijzing naar de relevante beschikking(en) op grond van de Participatiewet. Het gaat hierbij om een verwijzing naar de toekenningsbeschikking van de uitkering voor levensonderhoud en het financieel ontzorgen (voor asielstatushouders) en om de beschikking waarin de arbeids- en reintegratieverplichtingen van de inburgeringsplichtige staan vermeld. </text:p>
                      </text:list-item>
                    </text:list>
                  </text:list-item>
                  <text:list-item text:style-override="id1-3-2-2-3-9-7-5">
                    <text:number>4.</text:number>
                    <text:p text:style-name="al">De beschikkingen op grond van de Participatiewet - genoemd in artikel 3.7.6 onder g - worden gevoegd bij de beschikking waarmee het PIP wordt vastgesteld. Als de gemeente op een later moment (nog) een besluit neemt op grond van de Participatiewet, voegt de gemeente ook deze beschikking bij.</text:p>
                  </text:list-item>
                  <text:list-item text:style-override="id1-3-2-2-3-9-7-6">
                    <text:number>5.</text:number>
                    <text:p text:style-name="al">De gemeente stelt het PIP uiterlijk binnen 10 weken vast na inschrijving van de inburgeringsplichtige in de basisregistratie personen (BRP) van de gemeente waar hij of zij is gehuisvest of wordt gehuisvest na verblijf in het azc. De gemeente stuurt de inburgeringsplichtige het PIP daarna zo snel mogelijk per post en/of digitaal toe.</text:p>
                  </text:list-item>
                  <text:list-item text:style-override="id1-3-2-2-3-9-7-7">
                    <text:number>6.</text:number>
                    <text:p text:style-name="al">Wanneer de inburgeringsplichtige voor wie de leerroute al is vastgesteld verhuist naar de gemeente Waddinxveen, stelt de gemeente het PIP opnieuw vast binnen 10 weken na de inschrijving van de inburgeringsplichtige in het BRP. De leerroute die daarbij wordt vastgesteld is gelijk aan de leerroute zoals die door de gemeente van vertrek is vastgesteld. </text:p>
                  </text:list-item>
                </text:list>
              </text:section>
              <text:section text:name="artikel_id1-3-2-2-3-9-8" text:style-name="artikel">
                <text:p text:style-name="artikel_kop_titel"><text:span text:style-name="artikel_kop_label"/> <text:span text:style-name="artikel_kop_nr">3.8.6</text:span> Leerroutes</text:p>
                <text:list text:style-name="id1-3-2-2-3-9-8-2">
                  <text:list-item text:style-override="id1-3-2-2-3-9-8-2">
                    <text:number>1.</text:number>
                    <text:p text:style-name="al">De gemeente bepaalt samen met de inburgeringsplichtige welke leerroute de inburgeringsplichtige moet volgen om aan de inburgeringsplicht te voldoen. Er zijn 3 routes:</text:p>
                    <text:list text:style-name="id1-3-2-2-3-9-8-2-3">
                      <text:list-item text:style-override="id1-3-2-2-3-9-8-2-3-1">
                        <text:number>a.</text:number>
                        <text:p text:style-name="al">de B1-route;</text:p>
                      </text:list-item>
                      <text:list-item text:style-override="id1-3-2-2-3-9-8-2-3-2">
                        <text:number>b.</text:number>
                        <text:p text:style-name="al">de onderwijsroute; </text:p>
                      </text:list-item>
                      <text:list-item text:style-override="id1-3-2-2-3-9-8-2-3-3">
                        <text:number>c.</text:number>
                        <text:p text:style-name="al">de zelfredzaamheidsroute (Z-route).</text:p>
                      </text:list-item>
                    </text:list>
                  </text:list-item>
                  <text:list-item text:style-override="id1-3-2-2-3-9-8-3">
                    <text:number>2.</text:number>
                    <text:p text:style-name="al">De leerroute is erop gericht dat de inburgeringsplichtige:</text:p>
                    <text:list text:style-name="id1-3-2-2-3-9-8-3-3">
                      <text:list-item text:style-override="id1-3-2-2-3-9-8-3-3-1">
                        <text:number>a.</text:number>
                        <text:p text:style-name="al">de Nederlandse taal op een zo hoog mogelijk niveau afrondt; </text:p>
                      </text:list-item>
                      <text:list-item text:style-override="id1-3-2-2-3-9-8-3-3-2">
                        <text:number>b.</text:number>
                        <text:p text:style-name="al">zo snel mogelijk meedoet in de Nederlandse samenleving en op de arbeidsmarkt.</text:p>
                      </text:list-item>
                    </text:list>
                  </text:list-item>
                  <text:list-item text:style-override="id1-3-2-2-3-9-8-4">
                    <text:number>3.</text:number>
                    <text:p text:style-name="al">Een alfabetiseringstraject is onderdeel van de leerroute als uit de brede intake blijkt dat de inburgeringsplichtige analfabeet of anders gealfabetiseerd is.</text:p>
                  </text:list-item>
                  <text:list-item text:style-override="id1-3-2-2-3-9-8-5">
                    <text:number>4.</text:number>
                    <text:p text:style-name="al">De gemeente stelt de leerroute vast op basis van:</text:p>
                    <text:list text:style-name="id1-3-2-2-3-9-8-5-3">
                      <text:list-item text:style-override="id1-3-2-2-3-9-8-5-3-1">
                        <text:number>a.</text:number>
                        <text:p text:style-name="al">de uitkomst van de leerbaarheidstoets; </text:p>
                      </text:list-item>
                      <text:list-item text:style-override="id1-3-2-2-3-9-8-5-3-2">
                        <text:number>b.</text:number>
                        <text:p text:style-name="al">alle overige informatie die tijdens de brede intake is verkregen.</text:p>
                      </text:list-item>
                    </text:list>
                  </text:list-item>
                </text:list>
              </text:section>
              <text:section text:name="artikel_id1-3-2-2-3-9-9" text:style-name="artikel">
                <text:p text:style-name="artikel_kop_titel"><text:span text:style-name="artikel_kop_label"/> <text:span text:style-name="artikel_kop_nr">3.8.7</text:span> Inhoud van de leerroutes</text:p>
                <text:p text:style-name="al">De gemeente zorgt ervoor dat de inhoud van de leerroutes aansluit op de overige onderdelen van het inburgeringstraject. </text:p>
              </text:section>
              <text:section text:name="artikel_id1-3-2-2-3-9-10" text:style-name="artikel">
                <text:p text:style-name="artikel_kop_titel"><text:span text:style-name="artikel_kop_label"/> <text:span text:style-name="artikel_kop_nr">3.8.8</text:span> Participatieverklaringstraject </text:p>
                <text:list text:style-name="id1-3-2-2-3-9-10-2">
                  <text:list-item text:style-override="id1-3-2-2-3-9-10-2">
                    <text:number>1.</text:number>
                    <text:p text:style-name="al">De gemeente biedt de inburgeringsplichtige het PVT aan. Het traject duurt minimaal 12 uur en bestaat uit twee onderdelen: </text:p>
                    <text:list text:style-name="id1-3-2-2-3-9-10-2-3">
                      <text:list-item text:style-override="id1-3-2-2-3-9-10-2-3-1">
                        <text:number>a.</text:number>
                        <text:p text:style-name="al">een inleiding in de Nederlandse kernwaarden; </text:p>
                      </text:list-item>
                      <text:list-item text:style-override="id1-3-2-2-3-9-10-2-3-2">
                        <text:number>b.</text:number>
                        <text:p text:style-name="al">de ondertekening van de participatieverklaring (zoals omschreven in bijlage 1 van het Besluit).</text:p>
                      </text:list-item>
                    </text:list>
                  </text:list-item>
                  <text:list-item text:style-override="id1-3-2-2-3-9-10-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3-9-10-4">
                    <text:number>3.</text:number>
                    <text:p text:style-name="al">Onderwerpen waaraan het PVT aandacht besteedt zijn in ieder geval: </text:p>
                    <text:list text:style-name="id1-3-2-2-3-9-10-4-3">
                      <text:list-item text:style-override="id1-3-2-2-3-9-10-4-3-1">
                        <text:number>a.</text:number>
                        <text:p text:style-name="al">het thema democratie;</text:p>
                      </text:list-item>
                      <text:list-item text:style-override="id1-3-2-2-3-9-10-4-3-2">
                        <text:number>b.</text:number>
                        <text:p text:style-name="al">de Nederlandse rechtsstaat;</text:p>
                      </text:list-item>
                      <text:list-item text:style-override="id1-3-2-2-3-9-10-4-3-3">
                        <text:number>c.</text:number>
                        <text:p text:style-name="al">het recht op zelfbeschikking;</text:p>
                      </text:list-item>
                      <text:list-item text:style-override="id1-3-2-2-3-9-10-4-3-4">
                        <text:number>d.</text:number>
                        <text:p text:style-name="al">de vrijheid van meningsuiting;</text:p>
                      </text:list-item>
                      <text:list-item text:style-override="id1-3-2-2-3-9-10-4-3-5">
                        <text:number>e.</text:number>
                        <text:p text:style-name="al">gelijkwaardige behandeling;</text:p>
                      </text:list-item>
                      <text:list-item text:style-override="id1-3-2-2-3-9-10-4-3-6">
                        <text:number>f.</text:number>
                        <text:p text:style-name="al">het verbod op discriminatie;</text:p>
                      </text:list-item>
                      <text:list-item text:style-override="id1-3-2-2-3-9-10-4-3-7">
                        <text:number>g.</text:number>
                        <text:p text:style-name="al">sociale rechten, zoals het recht op medische zorg en onderwijs;</text:p>
                      </text:list-item>
                      <text:list-item text:style-override="id1-3-2-2-3-9-10-4-3-8">
                        <text:number>h.</text:number>
                        <text:p text:style-name="al">de wijze waarop inwoners in Nederland met elkaar omgaan; </text:p>
                      </text:list-item>
                      <text:list-item text:style-override="id1-3-2-2-3-9-10-4-3-9">
                        <text:number>i.</text:number>
                        <text:p text:style-name="al">participatie en wat de samenleving hiervan verwacht; </text:p>
                      </text:list-item>
                      <text:list-item text:style-override="id1-3-2-2-3-9-10-4-3-10">
                        <text:number>j.</text:number>
                        <text:p text:style-name="al">overige sociale regels en plichten in Nederland.</text:p>
                      </text:list-item>
                    </text:list>
                  </text:list-item>
                  <text:list-item text:style-override="id1-3-2-2-3-9-10-5">
                    <text:number>4.</text:number>
                    <text:p text:style-name="al">Minimaal één van de onderwerpen van het PVT krijgt een praktische invulling in de vorm van een excursie of activiteit. Door deze activiteit leert de inburgeringsplichtige de opgedane kennis te vertalen naar de praktijk.</text:p>
                  </text:list-item>
                  <text:list-item text:style-override="id1-3-2-2-3-9-10-6">
                    <text:number>5.</text:number>
                    <text:p text:style-name="al">De gemeente stemt het PVT af op de lokale situatie en behoefte, op de overige onderdelen van de inburgering en op de specifieke behoeften van de inburgeringsplichtige.</text:p>
                  </text:list-item>
                  <text:list-item text:style-override="id1-3-2-2-3-9-10-7">
                    <text:number>6.</text:number>
                    <text:p text:style-name="al">De inburgeringsplichtige voltooit het PVT en sluit het af met de ondertekening van de participatieverklaring. Dit gebeurt tijdens een ondertekenmoment. De gemeente stuurt de inburgeringsplichtige hiervoor een uitnodiging.</text:p>
                  </text:list-item>
                  <text:list-item text:style-override="id1-3-2-2-3-9-10-8">
                    <text:number>7.</text:number>
                    <text:p text:style-name="al">De gemeente registreert of de inburgeringsplichtige aanwezig is bij de inleiding op de Nederlandse kernwaarden en bij de ondertekening van de participatieverklaring. </text:p>
                  </text:list-item>
                  <text:list-item text:style-override="id1-3-2-2-3-9-10-9">
                    <text:number>8.</text:number>
                    <text:p text:style-name="al">De gemeente legt de afspraken over de invulling van het PVT schriftelijk vast in het PIP van de inburgeringsplichtige.</text:p>
                  </text:list-item>
                </text:list>
              </text:section>
              <text:section text:name="artikel_id1-3-2-2-3-9-11" text:style-name="artikel">
                <text:p text:style-name="artikel_kop_titel"><text:span text:style-name="artikel_kop_label"/> <text:span text:style-name="artikel_kop_nr">3.8.9</text:span> Module Arbeidsmarkt en Participatie </text:p>
                <text:list text:style-name="id1-3-2-2-3-9-11-2">
                  <text:list-item text:style-override="id1-3-2-2-3-9-11-2">
                    <text:number>1.</text:number>
                    <text:p text:style-name="al">De gemeente biedt de inburgeringsplichtige de MAP aan. Het doel van deze module is dat de inburgeringsplichtige:</text:p>
                    <text:list text:style-name="id1-3-2-2-3-9-11-2-3">
                      <text:list-item text:style-override="id1-3-2-2-3-9-11-2-3-1">
                        <text:number>a.</text:number>
                        <text:p text:style-name="al">kennismaakt met de Nederlandse arbeidsmarkt;</text:p>
                      </text:list-item>
                      <text:list-item text:style-override="id1-3-2-2-3-9-11-2-3-2">
                        <text:number>b.</text:number>
                        <text:p text:style-name="al">inzicht krijgt in de eigen competenties en arbeidskansen; </text:p>
                      </text:list-item>
                      <text:list-item text:style-override="id1-3-2-2-3-9-11-2-3-3">
                        <text:number>c.</text:number>
                        <text:p text:style-name="al">een concrete beroepswens formuleert;</text:p>
                      </text:list-item>
                      <text:list-item text:style-override="id1-3-2-2-3-9-11-2-3-4">
                        <text:number>d.</text:number>
                        <text:p text:style-name="al">beroeps- en werknemerscompetenties aanleert; </text:p>
                      </text:list-item>
                      <text:list-item text:style-override="id1-3-2-2-3-9-11-2-3-5">
                        <text:number>e.</text:number>
                        <text:p text:style-name="al">leert hoe hij of zij een netwerk opbouwt;</text:p>
                      </text:list-item>
                      <text:list-item text:style-override="id1-3-2-2-3-9-11-2-3-6">
                        <text:number>f.</text:number>
                        <text:p text:style-name="al">praktische ervaring opdoet op de (lokale) arbeidsmarkt; </text:p>
                      </text:list-item>
                      <text:list-item text:style-override="id1-3-2-2-3-9-11-2-3-7">
                        <text:number>g.</text:number>
                        <text:p text:style-name="al">werk vindt.</text:p>
                      </text:list-item>
                    </text:list>
                  </text:list-item>
                  <text:list-item text:style-override="id1-3-2-2-3-9-11-3">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3-9-11-4">
                    <text:number>3.</text:number>
                    <text:p text:style-name="al">De gemeente legt de afspraken over de invulling van de MAP schriftelijk vast in het PIP van de inburgeringsplichtige. </text:p>
                  </text:list-item>
                  <text:list-item text:style-override="id1-3-2-2-3-9-11-5">
                    <text:number>4.</text:number>
                    <text:p text:style-name="al">De inburgeringsplichtige besteedt tenminste 40 uur van de MAP aan het opdoen van praktische ervaring op de arbeidsmarkt. </text:p>
                  </text:list-item>
                  <text:list-item text:style-override="id1-3-2-2-3-9-11-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3-9-11-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item text:style-override="id1-3-2-2-3-9-11-8">
                    <text:number>7.</text:number>
                    <text:p text:style-name="al">De inburgeringsplichtige ontvangt een schriftelijk verslag van het eindgesprek.</text:p>
                  </text:list-item>
                </text:list>
              </text:section>
              <text:section text:name="artikel_id1-3-2-2-3-9-12" text:style-name="artikel">
                <text:p text:style-name="artikel_kop_titel"><text:span text:style-name="artikel_kop_label"/> <text:span text:style-name="artikel_kop_nr">3.8.10</text:span> Inburgeringsaanbod asielstatushouders</text:p>
                <text:list text:style-name="id1-3-2-2-3-9-12-2">
                  <text:list-item text:style-override="id1-3-2-2-3-9-12-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3-9-12-3">
                    <text:number>2.</text:number>
                    <text:p text:style-name="al">Met het inburgeringsaanbod kan de asielstatushouder:</text:p>
                    <text:list text:style-name="id1-3-2-2-3-9-12-3-3">
                      <text:list-item text:style-override="id1-3-2-2-3-9-12-3-3-1">
                        <text:number>a.</text:number>
                        <text:p text:style-name="al">de Nederlandse taal leren op het voor hem of haar hoogst mogelijke niveau;</text:p>
                      </text:list-item>
                      <text:list-item text:style-override="id1-3-2-2-3-9-12-3-3-2">
                        <text:number>b.</text:number>
                        <text:p text:style-name="al">kennis opdoen over de Nederlandse maatschappij zoals over normen en waarden, omgangsregels, de Nederlandse geschiedenis, het onderwijssysteem en de gezondheidszorg;</text:p>
                      </text:list-item>
                      <text:list-item text:style-override="id1-3-2-2-3-9-12-3-3-3">
                        <text:number>c.</text:number>
                        <text:p text:style-name="al">zich voorbereiden op actieve participatie in de samenleving en op de arbeidsmarkt.</text:p>
                      </text:list-item>
                    </text:list>
                  </text:list-item>
                  <text:list-item text:style-override="id1-3-2-2-3-9-12-4">
                    <text:number>3.</text:number>
                    <text:p text:style-name="al">Het inburgeringsaanbod sluit aan bij de capaciteiten, persoonlijke omstandigheden en mogelijkheden van de asielstatushouder.</text:p>
                  </text:list-item>
                </text:list>
              </text:section>
              <text:section text:name="artikel_id1-3-2-2-3-9-13" text:style-name="artikel">
                <text:p text:style-name="artikel_kop_titel"><text:span text:style-name="artikel_kop_label"/> <text:span text:style-name="artikel_kop_nr">3.8.11</text:span> Kwaliteit van het inburgeringsaanbod en de leerroutes</text:p>
                <text:list text:style-name="id1-3-2-2-3-9-13-2">
                  <text:list-item text:style-override="id1-3-2-2-3-9-13-2">
                    <text:number>1.</text:number>
                    <text:p text:style-name="al">Voor de kwaliteit van het inburgeringsaanbod voor asielstatushouders gelden de volgende uitgangspunten: </text:p>
                    <text:list text:style-name="id1-3-2-2-3-9-13-2-3">
                      <text:list-item text:style-override="id1-3-2-2-3-9-13-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3-9-13-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3-9-13-3">
                    <text:number>2.</text:number>
                    <text:p text:style-name="al">De gemeente legt in een beleidsregel aanvullende kwaliteitscriteria vast voor het inburgeringsaanbod aan asielstatushouders. Dit zijn bijvoorbeeld: </text:p>
                    <text:list text:style-name="id1-3-2-2-3-9-13-3-3">
                      <text:list-item text:style-override="id1-3-2-2-3-9-13-3-3-1">
                        <text:number>a.</text:number>
                        <text:p text:style-name="al">het minimum aantal contacturen dat de inburgeringsplichtige per week heeft met docenten en begeleiders;</text:p>
                      </text:list-item>
                      <text:list-item text:style-override="id1-3-2-2-3-9-13-3-3-2">
                        <text:number>b.</text:number>
                        <text:p text:style-name="al">de maximale groepsgrootte bij de inburgeringscursussen;</text:p>
                      </text:list-item>
                      <text:list-item text:style-override="id1-3-2-2-3-9-13-3-3-3">
                        <text:number>c.</text:number>
                        <text:p text:style-name="al">de wijze waarop de cursusinstellingen de gemeente informeren over de voortgang van de inburgeringsplichtige; en </text:p>
                      </text:list-item>
                      <text:list-item text:style-override="id1-3-2-2-3-9-13-3-3-4">
                        <text:number>d.</text:number>
                        <text:p text:style-name="al">de combinatie van formeel en informeel onderwijs.</text:p>
                      </text:list-item>
                    </text:list>
                  </text:list-item>
                  <text:list-item text:style-override="id1-3-2-2-3-9-13-4">
                    <text:number>3.</text:number>
                    <text:p text:style-name="al">De gemeente legt in een beleidsregel vast hoe zij de kwaliteit van het inburgeringsaanbod aan asielstatushouders en de leerroutes gaat controleren en wat zij doet als de kwaliteit onvoldoende is. </text:p>
                  </text:list-item>
                </text:list>
              </text:section>
              <text:section text:name="artikel_id1-3-2-2-3-9-14" text:style-name="artikel">
                <text:p text:style-name="artikel_kop_titel"><text:span text:style-name="artikel_kop_label"/> <text:span text:style-name="artikel_kop_nr">3.8.12</text:span> Voortgang inburgering</text:p>
                <text:list text:style-name="id1-3-2-2-3-9-14-2">
                  <text:list-item text:style-override="id1-3-2-2-3-9-14-2">
                    <text:number>1.</text:number>
                    <text:p text:style-name="al">De gemeente volgt de vorderingen van de inburgeringsplichtige tijdens het inburgeringstraject en controleert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3-9-14-3">
                    <text:number>2.</text:number>
                    <text:p text:style-name="al">Gedurende de eerste 12 maanden na aanvang van de inburgeringstermijn vinden minimaal 2 voortgangsgesprekken plaats. </text:p>
                  </text:list-item>
                  <text:list-item text:style-override="id1-3-2-2-3-9-14-4">
                    <text:number>3.</text:number>
                    <text:p text:style-name="al">Ter voorbereiding op deze gesprekken wint de gemeente informatie in bij de organisaties die bij het traject betrokken zijn, zoals cursusinstellingen, werkgevers en andere personen.</text:p>
                  </text:list-item>
                  <text:list-item text:style-override="id1-3-2-2-3-9-14-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3-9-14-5-3">
                      <text:list-item text:style-override="id1-3-2-2-3-9-14-5-3-1">
                        <text:number>a.</text:number>
                        <text:p text:style-name="al">de afgesproken leerroute;</text:p>
                      </text:list-item>
                      <text:list-item text:style-override="id1-3-2-2-3-9-14-5-3-2">
                        <text:number>b.</text:number>
                        <text:p text:style-name="al">de ondersteuning en begeleiding tijdens het inburgeringstraject; </text:p>
                      </text:list-item>
                      <text:list-item text:style-override="id1-3-2-2-3-9-14-5-3-3">
                        <text:number>c.</text:number>
                        <text:p text:style-name="al">de intensiteit van de verschillende onderdelen van het traject;</text:p>
                      </text:list-item>
                      <text:list-item text:style-override="id1-3-2-2-3-9-14-5-3-4">
                        <text:number>d.</text:number>
                        <text:p text:style-name="al">de participatie-activiteiten;</text:p>
                      </text:list-item>
                      <text:list-item text:style-override="id1-3-2-2-3-9-14-5-3-5">
                        <text:number>e.</text:number>
                        <text:p text:style-name="al">de vorderingen en inzet van de inburgeringsplichtige; </text:p>
                      </text:list-item>
                      <text:list-item text:style-override="id1-3-2-2-3-9-14-5-3-6">
                        <text:number>f.</text:number>
                        <text:p text:style-name="al">voor de inburgeringsplichtige die de B1-route volgt: of het taalniveau van deze leerroute voldoende aansluit.</text:p>
                      </text:list-item>
                    </text:list>
                  </text:list-item>
                  <text:list-item text:style-override="id1-3-2-2-3-9-14-6">
                    <text:number>5.</text:number>
                    <text:p text:style-name="al">De gemeente kan een andere leerroute vaststellen als sinds de start van de inburgeringstermijn, - zoals bedoeld in artikel 11 eerste lid van de wet - nog geen 1,5 jaar verstreken is. Wegens bijzondere omstandigheden van de inburgeringsplichtige kan van deze termijn worden afgeweken. </text:p>
                  </text:list-item>
                  <text:list-item text:style-override="id1-3-2-2-3-9-14-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toetst. Dit kan alleen wanneer de inburgeringsplichtige:</text:p>
                    <text:list text:style-name="id1-3-2-2-3-9-14-7-3">
                      <text:list-item text:style-override="id1-3-2-2-3-9-14-7-3-1">
                        <text:number>a.</text:number>
                        <text:p text:style-name="al">ten minste 600 uren taalles heeft gevolgd bij een instelling die voldoet aan de kwaliteitseisen zoals vastgesteld in artikel 32 van de wet; </text:p>
                      </text:list-item>
                      <text:list-item text:style-override="id1-3-2-2-3-9-14-7-3-2">
                        <text:number>b.</text:number>
                        <text:p text:style-name="al">zich gedurende deze taallessen voldoende heeft ingespannen, zoals onder andere de betrokken cursusinstelling aangeeft;</text:p>
                      </text:list-item>
                    </text:list>
                  </text:list-item>
                  <text:list-item text:style-override="id1-3-2-2-3-9-14-8">
                    <text:number>7.</text:number>
                    <text:p text:style-name="al">De gemeente maakt een verslag van ieder voortgangsgesprek en deelt dit met de inburgeringsplichtige.</text:p>
                  </text:list-item>
                  <text:list-item text:style-override="id1-3-2-2-3-9-14-9">
                    <text:number>8.</text:number>
                    <text:p text:style-name="al">Op basis van de uitkomst van deze gesprekken past de gemeente zo nodig (onderdelen van) het PIP aan en stelt dan het PIP opnieuw per beschikking vast. </text:p>
                  </text:list-item>
                </text:list>
              </text:section>
              <text:section text:name="artikel_id1-3-2-2-3-9-15" text:style-name="artikel">
                <text:p text:style-name="artikel_kop_titel"><text:span text:style-name="artikel_kop_label"/> <text:span text:style-name="artikel_kop_nr">3.8.13</text:span> Maatschappelijke begeleiding van de asielstatushouder</text:p>
                <text:list text:style-name="id1-3-2-2-3-9-15-2">
                  <text:list-item text:style-override="id1-3-2-2-3-9-15-2">
                    <text:number>1.</text:number>
                    <text:p text:style-name="al">De gemeente zorgt ervoor dat de asielstatushouder maatschappelijke begeleiding krijgt. Deze begeleiding is erop gericht: </text:p>
                    <text:list text:style-name="id1-3-2-2-3-9-15-2-3">
                      <text:list-item text:style-override="id1-3-2-2-3-9-15-2-3-1">
                        <text:number>a.</text:number>
                        <text:p text:style-name="al">de asielstatushouder kennis over de praktische organisatie van de Nederlandse samenleving te geven;</text:p>
                      </text:list-item>
                      <text:list-item text:style-override="id1-3-2-2-3-9-15-2-3-2">
                        <text:number>b.</text:number>
                        <text:p text:style-name="al">de asielstatushouder te begeleiden en te ondersteunen om daarmee zijn of haar zelfredzaamheid en participatie te vergroten; </text:p>
                      </text:list-item>
                      <text:list-item text:style-override="id1-3-2-2-3-9-15-2-3-3">
                        <text:number>c.</text:number>
                        <text:p text:style-name="al">randvoorwaarden te scheppen zodat de asielstatushouder tijdig met het inburgeringstraject kan starten.</text:p>
                      </text:list-item>
                    </text:list>
                  </text:list-item>
                  <text:list-item text:style-override="id1-3-2-2-3-9-15-3">
                    <text:number>2.</text:number>
                    <text:p text:style-name="al">De maatschappelijke begeleiding bestaat in ieder geval uit:</text:p>
                    <text:list text:style-name="id1-3-2-2-3-9-15-3-3">
                      <text:list-item text:style-override="id1-3-2-2-3-9-15-3-3-1">
                        <text:number>a.</text:number>
                        <text:p text:style-name="al">praktische hulp bij het regelen van basisvoorzieningen zoals wonen, zorg, werk, inkomen, verzekeringen en onderwijs;</text:p>
                      </text:list-item>
                      <text:list-item text:style-override="id1-3-2-2-3-9-15-3-3-2">
                        <text:number>b.</text:number>
                        <text:p text:style-name="al">een kennismaking met de woonomgeving;</text:p>
                      </text:list-item>
                      <text:list-item text:style-override="id1-3-2-2-3-9-15-3-3-3">
                        <text:number>c.</text:number>
                        <text:p text:style-name="al">passende voorlichting over de basisvoorzieningen in de Nederlandse samenleving; </text:p>
                      </text:list-item>
                      <text:list-item text:style-override="id1-3-2-2-3-9-15-3-3-4">
                        <text:number>d.</text:number>
                        <text:p text:style-name="al">een kennismaking met maatschappelijke organisaties die voor de inburgeringsplichtige van belang zijn. </text:p>
                      </text:list-item>
                    </text:list>
                  </text:list-item>
                  <text:list-item text:style-override="id1-3-2-2-3-9-15-4">
                    <text:number>3.</text:number>
                    <text:p text:style-name="al">De maatschappelijke begeleiding komt van medewerkers van een organisatie die hiervoor door de gemeente is aangewezen. De asielstatushouder krijgt waar mogelijk een vaste begeleider toegewezen.</text:p>
                  </text:list-item>
                  <text:list-item text:style-override="id1-3-2-2-3-9-15-5">
                    <text:number>4.</text:number>
                    <text:p text:style-name="al">De begeleiding start zo spoedig mogelijk na koppeling van de asielstatushouder aan de gemeente, maar in ieder geval op de dag dat de asielstatushouder in de basisregistratie personen (BRP) in de gemeente staat ingeschreven en in de gemeente woont.</text:p>
                  </text:list-item>
                  <text:list-item text:style-override="id1-3-2-2-3-9-15-6">
                    <text:number>5.</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3-9-16" text:style-name="artikel">
                <text:p text:style-name="artikel_kop_titel"><text:span text:style-name="artikel_kop_label"/> <text:span text:style-name="artikel_kop_nr">3.8.14</text:span> Handhaving</text:p>
                <text:list text:style-name="id1-3-2-2-3-9-16-2">
                  <text:list-item text:style-override="id1-3-2-2-3-9-16-2">
                    <text:number>1.</text:number>
                    <text:p text:style-name="al">De inburgeringsplichtige is verplicht om:</text:p>
                    <text:list text:style-name="id1-3-2-2-3-9-16-2-3">
                      <text:list-item text:style-override="id1-3-2-2-3-9-16-2-3-1">
                        <text:number>a.</text:number>
                        <text:p text:style-name="al">na de oproep te verschijnen bij de brede intake en hieraan mee te werken; </text:p>
                      </text:list-item>
                      <text:list-item text:style-override="id1-3-2-2-3-9-16-2-3-2">
                        <text:number>b.</text:number>
                        <text:p text:style-name="al">de afspraken in het PIP na te komen, waaronder deelname aan voortgangsgesprekken en aan activiteiten in het kader van de MAP en het PVT.</text:p>
                      </text:list-item>
                    </text:list>
                  </text:list-item>
                  <text:list-item text:style-override="id1-3-2-2-3-9-16-3">
                    <text:number>2.</text:number>
                    <text:p text:style-name="al">De asielstatushouder is daarnaast ook verplicht deel te nemen aan de taallessen en andere activiteiten van de gevolgde leerroute.</text:p>
                  </text:list-item>
                </text:list>
              </text:section>
              <text:section text:name="artikel_id1-3-2-2-3-9-17" text:style-name="artikel">
                <text:p text:style-name="artikel_kop_titel"><text:span text:style-name="artikel_kop_label"/> <text:span text:style-name="artikel_kop_nr">3.8.15</text:span> Handhaving verplichtingen bij de brede intake</text:p>
                <text:list text:style-name="id1-3-2-2-3-9-17-2">
                  <text:list-item text:style-override="id1-3-2-2-3-9-17-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niet verschijnt na een oproep of als hij of zij op een andere manier onvoldoende meewerkt aan de brede intake. De gemeente nodigt de inburgeringsplichtige opnieuw uit om binnen 2 weken te verschijnen.</text:p>
                  </text:list-item>
                  <text:list-item text:style-override="id1-3-2-2-3-9-17-3">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3-9-17-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om dit binnen 2 weken alsnog te doen.</text:p>
                  </text:list-item>
                  <text:list-item text:style-override="id1-3-2-2-3-9-17-5">
                    <text:number>4.</text:number>
                    <text:p text:style-name="al">De gemeente legt geen boete op wanneer aannemelijk is dat iedere verwijtbaarheid ontbreekt.</text:p>
                  </text:list-item>
                  <text:list-item text:style-override="id1-3-2-2-3-9-17-6">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3-9-17-7">
                    <text:number>6.</text:number>
                    <text:p text:style-name="al">In de brief (beschikking) waarmee de boete wordt opgelegd, nodigt de gemeente de inburgeringsplichtige opnieuw uit om binnen 2 weken te verschijnen of mee te werken. Wanneer de inburgeringsplichtige hieraan niet voldoet, legt de gemeente weer een boete op met inachtneming van artikel 7.1.1 van het Besluit.</text:p>
                  </text:list-item>
                </text:list>
              </text:section>
              <text:section text:name="artikel_id1-3-2-2-3-9-18" text:style-name="artikel">
                <text:p text:style-name="artikel_kop_titel"><text:span text:style-name="artikel_kop_label"/> <text:span text:style-name="artikel_kop_nr">3.8.16</text:span> Handhaving tijdens het inburgeringstraject</text:p>
                <text:list text:style-name="id1-3-2-2-3-9-18-2">
                  <text:list-item text:style-override="id1-3-2-2-3-9-18-2">
                    <text:number>1.</text:number>
                    <text:p text:style-name="al">De gemeente legt een boete op als de inburgeringsplichtige de afspraken in het PIP tijdens het inburgeringstraject verwijtbaar niet of onvoldoende nakomt. </text:p>
                  </text:list-item>
                  <text:list-item text:style-override="id1-3-2-2-3-9-18-3">
                    <text:number>2.</text:number>
                    <text:p text:style-name="al">De gemeente legt de asielstatushouder een boete op als hij verwijtbaar niet of onvoldoende deelneemt aan de activiteiten van de gekozen leerroute. </text:p>
                  </text:list-item>
                  <text:list-item text:style-override="id1-3-2-2-3-9-18-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hierover binnen twee weken uitleg te geven.</text:p>
                  </text:list-item>
                  <text:list-item text:style-override="id1-3-2-2-3-9-18-5">
                    <text:number>4.</text:number>
                    <text:p text:style-name="al">Op basis van het gesprek met de inburgeringsplichtige dan wel zijn of haar schriftelijke uitleg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3-9-18-6">
                    <text:number>5.</text:number>
                    <text:p text:style-name="al">De gemeente legt geen boete op wanneer aannemelijk is dat iedere verwijtbaarheid ontbreekt.</text:p>
                  </text:list-item>
                </text:list>
              </text:section>
              <text:section text:name="artikel_id1-3-2-2-3-9-19" text:style-name="artikel">
                <text:p text:style-name="artikel_kop_titel"><text:span text:style-name="artikel_kop_label"/> <text:span text:style-name="artikel_kop_nr">3.8.17</text:span> Samenhang met handhaving op grond van de Participatiewet</text:p>
                <text:list text:style-name="id1-3-2-2-3-9-19-2">
                  <text:list-item text:style-override="id1-3-2-2-3-9-19-2">
                    <text:number>1.</text:number>
                    <text:p text:style-name="al">Wanneer een inburgeringsplichtige een bijstandsuitkering (Participatiewet) ontvangt en zich niet houdt aan verplichtingen en afspraken uit het PIP - waarin de nadruk ligt op het bevorderen van participatie en het verkleinen van de afstand tot de arbeidsmarkt -,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3-9-19-3">
                    <text:number>2.</text:number>
                    <text:p text:style-name="al">Wanneer een inburgeringsplichtige die een bijstandsuitkering ontvangt zich niet houdt aan verplichtingen en afspraken in het PIP -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3-9-19-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doel. Dit doel is het succesvol voltooien van het inburgeringstraject. </text:p>
                  </text:list-item>
                  <text:list-item text:style-override="id1-3-2-2-3-9-19-5">
                    <text:number>4.</text:number>
                    <text:p text:style-name="al">In de brief (beschikking) aan de inburgeringsplichtige vermeldt de gemeente of er een boete op grond van de wet wordt opgelegd of dat de uitkering wordt verlaagd op grond van de Participatiewet. </text:p>
                  </text:list-item>
                  <text:list-item text:style-override="id1-3-2-2-3-9-19-6">
                    <text:number>5.</text:number>
                    <text:p text:style-name="al">Wanneer de inburgeringsplichtige een boete op grond van de wet wordt opgelegd in de periode dat de gemeente verantwoordelijk is voor het financieel ontzorgen - op grond van artikel 56a Participatiewet-, dan kan de gemeente de boete met de uitkering verrekenen. De gemeente houdt hierbij rekening met een fictieve draagkracht van 5 procent van bijstandsnorm inclusief vakantietoeslag.</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p>
              <text:p text:style-name="al">Jeugdigen moeten zo gezond en veilig mogelijk kunnen opgroeien. Dat is in de eerste plaats de verantwoordelijkheid van hun ouders en hun netwerk. Als zij daarbij hulp nodig hebben, dan kunnen zij een beroep doen op hulp van de gemeente. Daarbij staat het versterken van de eigen kracht van de jeugdige en van het zorgend en probleemoplossend vermogen van het gezin en de sociale omgeving voorop. </text:p>
              <text:p text:style-name="al">Met jeugdigen bedoelen we in deze verordening kinderen en tieners tot 18 jaar en jongvolwassenen van 18 tot 23 jaar die al jeugdhulp ontvingen toen zij 18 waren en die deze hulp vanaf hun 18e nog nodig hebben. Dit zijn de jeugdigen zoals beschreven in artikel 1.1 van de Jeugdwet.</text:p>
              <text:p text:style-name="al"/>
              <text:p text:style-name="al">Kernwaarden:</text:p>
              <text:list text:style-name="id1-3-2-2-4-2-6">
                <text:list-item text:style-override="id1-3-2-2-4-2-6-1">
                  <text:number>❖</text:number>
                  <text:p text:style-name="al">De jeugdige moet gezond en veilig kunnen opgroeien.</text:p>
                </text:list-item>
                <text:list-item text:style-override="id1-3-2-2-4-2-6-2">
                  <text:number>❖</text:number>
                  <text:p text:style-name="al">De eigen mogelijkheden en het sociale netwerk van de inwoner gaan voor.</text:p>
                </text:list-item>
                <text:list-item text:style-override="id1-3-2-2-4-2-6-3">
                  <text:number>❖</text:number>
                  <text:p text:style-name="al">De inwoner zoekt samen met de gemeente naar een oplossing voor de problemen van de inwoner.</text:p>
                </text:list-item>
                <text:list-item text:style-override="id1-3-2-2-4-2-6-4">
                  <text:number>❖</text:number>
                  <text:p text:style-name="al">De gemeente biedt hulp aan inwoners om problemen zo vroeg mogelijk op te lossen.</text:p>
                </text:list-item>
                <text:list-item text:style-override="id1-3-2-2-4-2-6-5">
                  <text:number>❖</text:number>
                  <text:p text:style-name="al">De gemeente stemt de hulp af op de inwoner en zorgt voor goede aansluiting met andere hulp.</text:p>
                </text:list-item>
                <text:list-item text:style-override="id1-3-2-2-4-2-6-6">
                  <text:number>❖</text:number>
                  <text:p text:style-name="al">Vrij toegankelijke hulp gaat voor hulp-op-maat.</text:p>
                </text:list-item>
              </text:list>
              <text:p text:style-name="al">[Jeugdwet]</text:p>
              <text:p text:style-name="al"/>
            </text:section>
            <text:section text:name="paragraaf_id1-3-2-2-4-3" text:style-name="paragraaf">
              <text:p text:style-name="paragraaf_kop"><text:span text:style-name="label"/> <text:span text:style-name="nr">4.1</text:span> Algemene voorzieningen jeugd</text:p>
              <text:section text:name="structuurtekst_id1-3-2-2-4-3-2" text:style-name="structuurtekst">
                <text:p text:style-name="al">De gemeente zorgt ervoor dat jeugdigen zoveel mogelijk gezond, kansrijk en veilig kunnen opgroeien. Om dat te bereiken zijn in ieder geval de volgende algemene voorzieningen beschikbaar: </text:p>
                <text:list text:style-name="id1-3-2-2-4-3-2-2">
                  <text:list-item text:style-override="id1-3-2-2-4-3-2-2-1">
                    <text:number>a.</text:number>
                    <text:p text:style-name="al">informatie en (opvoed)advies door het CJG;</text:p>
                  </text:list-item>
                  <text:list-item text:style-override="id1-3-2-2-4-3-2-2-2">
                    <text:number>b.</text:number>
                    <text:p text:style-name="al">algemeen maatschappelijk werk;</text:p>
                  </text:list-item>
                  <text:list-item text:style-override="id1-3-2-2-4-3-2-2-3">
                    <text:number>c.</text:number>
                    <text:p text:style-name="al">jeugdgezondheidszorg;</text:p>
                  </text:list-item>
                  <text:list-item text:style-override="id1-3-2-2-4-3-2-2-4">
                    <text:number>d.</text:number>
                    <text:p text:style-name="al">opvoedondersteuning;</text:p>
                  </text:list-item>
                  <text:list-item text:style-override="id1-3-2-2-4-3-2-2-5">
                    <text:number>e.</text:number>
                    <text:p text:style-name="al">integrale crisisdienst;</text:p>
                  </text:list-item>
                  <text:list-item text:style-override="id1-3-2-2-4-3-2-2-6">
                    <text:number>f.</text:number>
                    <text:p text:style-name="al">vertrouwenspersoon;</text:p>
                  </text:list-item>
                  <text:list-item text:style-override="id1-3-2-2-4-3-2-2-7">
                    <text:number>g.</text:number>
                    <text:p text:style-name="al">kindertelefoon; </text:p>
                  </text:list-item>
                  <text:list-item text:style-override="id1-3-2-2-4-3-2-2-8">
                    <text:number>h.</text:number>
                    <text:p text:style-name="al">schoolmaatschappelijk werk.</text:p>
                  </text:list-item>
                </text:list>
                <text:p text:style-name="al">Deze hulp is vrij toegankelijk. De jeugdige of zijn ouders heeft hiervoor geen verwijzing of een besluit van de gemeente nodig.</text:p>
                <text:p text:style-name="al"/>
              </text:section>
            </text:section>
            <text:section text:name="paragraaf_id1-3-2-2-4-4" text:style-name="paragraaf">
              <text:p text:style-name="paragraaf_kop"><text:span text:style-name="label"/> <text:span text:style-name="nr">4.2</text:span> Individuele voorzieningen (Hulp-op-maat)</text:p>
              <text:section text:name="structuurtekst_id1-3-2-2-4-4-2" text:style-name="structuurtekst">
                <text:p text:style-name="al">De volgende individuele voorzieningen zijn in ieder geval beschikbaar :</text:p>
                <text:list text:style-name="id1-3-2-2-4-4-2-2">
                  <text:list-item text:style-override="id1-3-2-2-4-4-2-2-1">
                    <text:number>a.</text:number>
                    <text:p text:style-name="al">Jeugdzorg plus; </text:p>
                  </text:list-item>
                  <text:list-item text:style-override="id1-3-2-2-4-4-2-2-2">
                    <text:number>b.</text:number>
                    <text:p text:style-name="al">Jeugdbescherming; </text:p>
                  </text:list-item>
                  <text:list-item text:style-override="id1-3-2-2-4-4-2-2-3">
                    <text:number>c.</text:number>
                    <text:p text:style-name="al">Jeugdreclassering; </text:p>
                  </text:list-item>
                  <text:list-item text:style-override="id1-3-2-2-4-4-2-2-4">
                    <text:number>d.</text:number>
                    <text:p text:style-name="al">Jeugd en opvoedhulp, waaronder: </text:p>
                    <text:list text:style-name="id1-3-2-2-4-4-2-2-4-3">
                      <text:list-item text:style-override="id1-3-2-2-4-4-2-2-4-3-1">
                        <text:number>•</text:number>
                        <text:p text:style-name="al">ambulante jeugdhulp;</text:p>
                      </text:list-item>
                      <text:list-item text:style-override="id1-3-2-2-4-4-2-2-4-3-2">
                        <text:number>•</text:number>
                        <text:p text:style-name="al">dagbesteding;</text:p>
                      </text:list-item>
                      <text:list-item text:style-override="id1-3-2-2-4-4-2-2-4-3-3">
                        <text:number>•</text:number>
                        <text:p text:style-name="al">dagbehandeling;</text:p>
                      </text:list-item>
                      <text:list-item text:style-override="id1-3-2-2-4-4-2-2-4-3-4">
                        <text:number>•</text:number>
                        <text:p text:style-name="al">verblijf pleegzorg;</text:p>
                      </text:list-item>
                      <text:list-item text:style-override="id1-3-2-2-4-4-2-2-4-3-5">
                        <text:number>•</text:number>
                        <text:p text:style-name="al">verblijf 24-uurs zorg;</text:p>
                      </text:list-item>
                      <text:list-item text:style-override="id1-3-2-2-4-4-2-2-4-3-6">
                        <text:number>•</text:number>
                        <text:p text:style-name="al">spoedeisende zorg (ambulant en verblijf);</text:p>
                      </text:list-item>
                      <text:list-item text:style-override="id1-3-2-2-4-4-2-2-4-3-7">
                        <text:number>•</text:number>
                        <text:p text:style-name="al">vervoer;</text:p>
                      </text:list-item>
                      <text:list-item text:style-override="id1-3-2-2-4-4-2-2-4-3-8">
                        <text:number>•</text:number>
                        <text:p text:style-name="al">ernstig enkelvoudige dyslexie zorg.</text:p>
                      </text:list-item>
                    </text:list>
                  </text:list-item>
                  <text:list-item text:style-override="id1-3-2-2-4-4-2-2-5">
                    <text:number>e.</text:number>
                    <text:p text:style-name="al">Jeugd GGZ, tweedelijns met en zonder verblijf.</text:p>
                  </text:list-item>
                </text:list>
                <text:p text:style-name="al">Deze hulp is niet vrij toegankelijk. De jeugdige of zijn ouders heeft daarvoor een verwijzing of een besluit van de gemeente nodig.</text:p>
                <text:p text:style-name="al"/>
              </text:section>
            </text:section>
            <text:section text:name="paragraaf_id1-3-2-2-4-5" text:style-name="paragraaf">
              <text:p text:style-name="paragraaf_kop"><text:span text:style-name="label"/> <text:span text:style-name="nr">4.3</text:span> Overgang van 18- naar 18+</text:p>
              <text:section text:name="structuurtekst_id1-3-2-2-4-5-2" text:style-name="structuurtekst">
                <text:list text:style-name="id1-3-2-2-4-5-2-1">
                  <text:list-item text:style-override="id1-3-2-2-4-5-2-1-1">
                    <text:number>1.</text:number>
                    <text:p text:style-name="al">De gemeente blijft verantwoordelijk voor ondersteuning van jeugdigen als ze 18 jaar worden. Dat wil zeggen dat de gemeente of zorgaanbieder voor een plan zorgt voor de jeugdige op alle belangrijke leefgebieden.</text:p>
                  </text:list-item>
                  <text:list-item text:style-override="id1-3-2-2-4-5-2-1-2">
                    <text:number>2.</text:number>
                    <text:p text:style-name="al">Dit plan besteedt in ieder geval aandacht aan de volgende onderwerpen:</text:p>
                    <text:list text:style-name="id1-3-2-2-4-5-2-1-2-3">
                      <text:list-item text:style-override="id1-3-2-2-4-5-2-1-2-3-1">
                        <text:number>a.</text:number>
                        <text:p text:style-name="al">scholing, werk of participatie;</text:p>
                      </text:list-item>
                      <text:list-item text:style-override="id1-3-2-2-4-5-2-1-2-3-2">
                        <text:number>b.</text:number>
                        <text:p text:style-name="al">wonen;</text:p>
                      </text:list-item>
                      <text:list-item text:style-override="id1-3-2-2-4-5-2-1-2-3-3">
                        <text:number>c.</text:number>
                        <text:p text:style-name="al">inkomen;</text:p>
                      </text:list-item>
                      <text:list-item text:style-override="id1-3-2-2-4-5-2-1-2-3-4">
                        <text:number>d.</text:number>
                        <text:p text:style-name="al">zorg en ondersteuning;</text:p>
                      </text:list-item>
                      <text:list-item text:style-override="id1-3-2-2-4-5-2-1-2-3-5">
                        <text:number>e.</text:number>
                        <text:p text:style-name="al">vrije tijd;</text:p>
                      </text:list-item>
                      <text:list-item text:style-override="id1-3-2-2-4-5-2-1-2-3-6">
                        <text:number>f.</text:number>
                        <text:p text:style-name="al">het netwerk van de jeugdige.</text:p>
                      </text:list-item>
                    </text:list>
                  </text:list-item>
                  <text:list-item text:style-override="id1-3-2-2-4-5-2-1-3">
                    <text:number>3.</text:number>
                    <text:p text:style-name="al">Het is mogelijk dat de jeugdhulp wordt verlengd. Dit kan verlengd worden tot en met maximaal het 23e levensjaar. De jeugdhulp moet gestart zijn voor het 18e levensjaar.</text:p>
                  </text:list-item>
                  <text:list-item text:style-override="id1-3-2-2-4-5-2-1-4">
                    <text:number>4.</text:number>
                    <text:p text:style-name="al">Pleegzorg kan worden ingezet tot de dag dat de jeugdige 21 jaar wordt. De jeugdzorg kan eventueel worden verlengd totdat de jeugdige 23 jaar wordt. </text:p>
                  </text:list-item>
                </text:list>
              </text:section>
            </text:section>
            <text:section text:name="paragraaf_id1-3-2-2-4-6" text:style-name="paragraaf">
              <text:p text:style-name="paragraaf_kop"><text:span text:style-name="label"/> <text:span text:style-name="nr">4.4</text:span> Kinderopvang om sociaal-medische redenen (SMI)</text:p>
              <text:section text:name="structuurtekst_id1-3-2-2-4-6-2" text:style-name="structuurtekst">
                <text:list text:style-name="id1-3-2-2-4-6-2-1">
                  <text:list-item text:style-override="id1-3-2-2-4-6-2-1-1">
                    <text:number>1.</text:number>
                    <text:p text:style-name="al">Een inwoner kan een bijdrage krijgen voor de kosten van kinderopvang voor een thuisinwonend kind van maximaal 12 jaar (dan wel de laatste groep van de basisschool) als is vastgesteld dat : </text:p>
                    <text:list text:style-name="id1-3-2-2-4-6-2-1-1-3">
                      <text:list-item text:style-override="id1-3-2-2-4-6-2-1-1-3-1">
                        <text:number>a.</text:number>
                        <text:p text:style-name="al">één of meer lichamelijke, zintuigelijke, verstandelijke of psychische beperkingen van de ouder opvang van het kind of de kinderen noodzakelijk maken;</text:p>
                      </text:list-item>
                      <text:list-item text:style-override="id1-3-2-2-4-6-2-1-1-3-2">
                        <text:number>b.</text:number>
                        <text:p text:style-name="al">kinderopvang voor een goede en gezonde ontwikkeling van het kind noodzakelijk is; </text:p>
                      </text:list-item>
                      <text:list-item text:style-override="id1-3-2-2-4-6-2-1-1-3-3">
                        <text:number>c.</text:number>
                        <text:p text:style-name="al">voorliggende voorzieningen of eigen netwerk geen passende oplossing kunnen bieden.</text:p>
                      </text:list-item>
                    </text:list>
                  </text:list-item>
                  <text:list-item text:style-override="id1-3-2-2-4-6-2-1-2">
                    <text:number>2.</text:number>
                    <text:p text:style-name="al">De bijdrage kan verstrekt worden voor maximaal 12 weken en voor maximaal 2 dagdelen van 4 uur per week.</text:p>
                  </text:list-item>
                  <text:list-item text:style-override="id1-3-2-2-4-6-2-1-3">
                    <text:number>3.</text:number>
                    <text:p text:style-name="al">Overige voorwaarden zijn te vinden in de Beleidsregels Sociaal Medische Indicatie. </text:p>
                  </text:list-item>
                </text:list>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text:p>
              <text:p text:style-name="al">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p text:style-name="al">Kernwaarden:</text:p>
              <text:list text:style-name="id1-3-2-2-5-2-6">
                <text:list-item text:style-override="id1-3-2-2-5-2-6-1">
                  <text:number>❖</text:number>
                  <text:p text:style-name="al">De inwoner en de gemeente zoeken samen naar een langdurige oplossing voor de problemen van de inwoner.</text:p>
                </text:list-item>
                <text:list-item text:style-override="id1-3-2-2-5-2-6-2">
                  <text:number>❖</text:number>
                  <text:p text:style-name="al">Inwoners met een beperking moeten zo lang mogelijk zelfstandig kunnen wonen en leven.</text:p>
                </text:list-item>
                <text:list-item text:style-override="id1-3-2-2-5-2-6-3">
                  <text:number>❖</text:number>
                  <text:p text:style-name="al">De eigen mogelijkheden en het sociale netwerk van de inwoner gaan voor. </text:p>
                </text:list-item>
                <text:list-item text:style-override="id1-3-2-2-5-2-6-4">
                  <text:number>❖</text:number>
                  <text:p text:style-name="al">De gemeente stemt de hulp af op de inwoner. </text:p>
                </text:list-item>
                <text:list-item text:style-override="id1-3-2-2-5-2-6-5">
                  <text:number>❖</text:number>
                  <text:p text:style-name="al">De gemeente maakt de hulp makkelijk bereikbaar.</text:p>
                </text:list-item>
              </text:list>
              <text:p text:style-name="al">[Wmo]</text:p>
              <text:p text:style-name="al"/>
            </text:section>
            <text:section text:name="paragraaf_id1-3-2-2-5-3" text:style-name="paragraaf">
              <text:p text:style-name="paragraaf_kop"><text:span text:style-name="label"/> <text:span text:style-name="nr">5.1</text:span> Uitgangspunten </text:p>
              <text:section text:name="structuurtekst_id1-3-2-2-5-3-2" text:style-name="structuurtekst">
                <text:p text:style-name="al">De gemeente zet zich ervoor in dat inwoners met een beperking zo lang mogelijk zelfstandig kunnen wonen. Dat zij de noodzakelijke dagelijkse activiteiten kunnen uitvoeren en een eigen huishouding kunnen voeren. Inwoners kunnen als ze voldoen aan de voorwaarden van artikel 2.3.2 op aanvraag hulp-op-maat krijgen. Ook moet die hulp langdurig nodig zijn en een passende bijdrage leveren, zodat inwoners zo lang mogelijk in hun eigen leefomgeving kunnen blijven wonen. </text:p>
                <text:p text:style-name="al"/>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text:p>
                <text:list text:style-name="id1-3-2-2-5-4-2-2">
                  <text:list-item text:style-override="id1-3-2-2-5-4-2-2">
                    <text:number>1.</text:number>
                    <text:p text:style-name="al">De gemeente zorgt ervoor dat de inwoner hulp-op-maat kan krijgen als het normale gebruik van zijn woning als gevolg van een beperking niet mogelijk is (woonvoorziening). De hulp-op-maat houdt in dat de woning bereikbaar, toegankelijk en bruikbaar wordt gemaakt.</text:p>
                  </text:list-item>
                  <text:list-item text:style-override="id1-3-2-2-5-4-2-3">
                    <text:number>2.</text:number>
                    <text:p text:style-name="al">Voor het bezoekbaar maken van de woningen van inwoners die (tijdelijk) in instellingen verblijven, verstrekt de gemeente een geldbedrag. Deze vergoeding is gelijk aan de verhuiskostenvergoeding. De hoogte van deze bijdrage wordt vastgesteld door de gemeente en is terug te vinden in het tarievenoverzicht.</text:p>
                  </text:list-item>
                  <text:list-item text:style-override="id1-3-2-2-5-4-2-4">
                    <text:number>3.</text:number>
                    <text:p text:style-name="al">Als de kosten van de woonvoorzieningen gelijk zijn aan of hoger zijn dan de verhuiskostenvergoeding, verwacht de gemeente dat de inwoner verhuist naar een geschikte woning. De inwoner kan dan een geldbedrag krijgen voor de verhuizing en de inrichting van de nieuwe woning. De hoogte van deze bijdrage wordt vastgesteld door de gemeente en is terug te vinden in het tarievenoverzicht.</text:p>
                  </text:list-item>
                  <text:list-item text:style-override="id1-3-2-2-5-4-2-5">
                    <text:number>4.</text:number>
                    <text:p text:style-name="al">De gemeente verstrekt geen woonvoorzieningen in de volgende situaties: </text:p>
                    <text:list text:style-name="id1-3-2-2-5-4-2-5-3">
                      <text:list-item text:style-override="id1-3-2-2-5-4-2-5-3-1">
                        <text:number>a.</text:number>
                        <text:p text:style-name="al">De beperkingen van de inwoner zijn het gevolg van de materialen die in de woning zijn gebruikt. </text:p>
                      </text:list-item>
                      <text:list-item text:style-override="id1-3-2-2-5-4-2-5-3-2">
                        <text:number>b.</text:number>
                        <text:p text:style-name="al">De inwoner verblijft in een hotel of pension, een tweede woning, een trekkerwoonwagen, een klooster, een vakantiewoning, een recreatiewoning, een ADL-clusterwoning of een woonruimte waarvoor de inwoner geen huurtoeslag kan krijgen.</text:p>
                      </text:list-item>
                      <text:list-item text:style-override="id1-3-2-2-5-4-2-5-3-3">
                        <text:number>c.</text:number>
                        <text:p text:style-name="al">De inwoner woont in een woning die specifiek gericht is op een bepaalde groep mensen waartoe de inwoner behoort - bijvoorbeeld een complex voor ouderen - en de voorziening is bedoeld voor gemeenschappelijke ruimten zoals elektrische deuropeners. </text:p>
                      </text:list-item>
                      <text:list-item text:style-override="id1-3-2-2-5-4-2-5-3-4">
                        <text:number>d.</text:number>
                        <text:p text:style-name="al">Het gaat om voorzieningen die bij nieuwbouw en renovatie zonder veel meerkosten meegenomen kunnen worden.</text:p>
                      </text:list-item>
                      <text:list-item text:style-override="id1-3-2-2-5-4-2-5-3-5">
                        <text:number>e.</text:number>
                        <text:p text:style-name="al">Het gaat om voorzieningen die reeds afgeschreven zijn en nog niet vervangen zijn. </text:p>
                      </text:list-item>
                      <text:list-item text:style-override="id1-3-2-2-5-4-2-5-3-6">
                        <text:number>f.</text:number>
                        <text:p text:style-name="al">De inwoner zonder dringende reden verhuisd is vanuit een woonruimte waar de inwoner geen problemen had bij het normale gebruik van de woning.</text:p>
                      </text:list-item>
                      <text:list-item text:style-override="id1-3-2-2-5-4-2-5-3-7">
                        <text:number>g.</text:number>
                        <text:p text:style-name="al">De inwoner een indicatie heeft voor verhuizing naar een zorginstelling op grond van de Wet langdurige zorg.</text:p>
                      </text:list-item>
                      <text:list-item text:style-override="id1-3-2-2-5-4-2-5-3-8">
                        <text:number>h.</text:number>
                        <text:p text:style-name="al">De inwoner verhuisd is naar een woning die niet de meest geschikte woning is om de beperkingen van de inwoner te verminderen of weg te nemen, mits de gemeente daar toestemming voor heeft verleend.</text:p>
                      </text:list-item>
                    </text:list>
                  </text:list-item>
                  <text:list-item text:style-override="id1-3-2-2-5-4-2-6">
                    <text:number>5.</text:number>
                    <text:p text:style-name="al">Een woonvoorziening die een eerder verstrekte woonvoorziening vervangt, kan alleen worden verstrekt als:</text:p>
                    <text:list text:style-name="id1-3-2-2-5-4-2-6-3">
                      <text:list-item text:style-override="id1-3-2-2-5-4-2-6-3-1">
                        <text:number>a.</text:number>
                        <text:p text:style-name="al">de eerder verstrekte woonvoorziening technisch is afgeschreven;</text:p>
                      </text:list-item>
                      <text:list-item text:style-override="id1-3-2-2-5-4-2-6-3-2">
                        <text:number>b.</text:number>
                        <text:p text:style-name="al">de eerder verstrekte woonvoorziening verloren is gegaan buiten de schuld van de inwoner om.</text:p>
                      </text:list-item>
                    </text:list>
                  </text:list-item>
                </text:list>
              </text:section>
              <text:section text:name="artikel_id1-3-2-2-5-4-3" text:style-name="artikel">
                <text:p text:style-name="artikel_kop_titel"><text:span text:style-name="artikel_kop_label"/> <text:span text:style-name="artikel_kop_nr">5.2.2</text:span> Een schone en leefbare woning</text:p>
                <text:list text:style-name="id1-3-2-2-5-4-3-2">
                  <text:list-item text:style-override="id1-3-2-2-5-4-3-2">
                    <text:number>1.</text:number>
                    <text:p text:style-name="al">De gemeente zorgt ervoor dat de inwoner hulp-op-maat kan krijgen als hij zijn woning niet schoon en leefbaar kan houden als gevolg van een beperking. </text:p>
                  </text:list-item>
                  <text:list-item text:style-override="id1-3-2-2-5-4-3-3">
                    <text:number>2.</text:number>
                    <text:p text:style-name="al">De hulp op maat houdt in dat de inwoner schoonmaakhulp aangeboden krijgt. </text:p>
                  </text:list-item>
                  <text:list-item text:style-override="id1-3-2-2-5-4-3-4">
                    <text:number>3.</text:number>
                    <text:p text:style-name="al">Als er in het huishouden van de inwoner minderjarige kinderen zijn, dan kan de hulp-op-maat ook bestaan uit het overnemen van de gebruikelijke hulp voor deze kinderen. Deze hulp is vooral bedoeld om de periode tot er andere hulp is te overbruggen. </text:p>
                  </text:list-item>
                  <text:list-item text:style-override="id1-3-2-2-5-4-3-5">
                    <text:number>4.</text:number>
                    <text:p text:style-name="al">De normen zoals deze zijn beschreven in de handreiking indicatiestelling hulp bij het huishouden van KPMG zijn het uitgangspunt voor de bepaling van de aard en de frequentie van de te verrichten taken en hoeveel tijd hiermee gemoeid is.</text:p>
                  </text:list-item>
                </text:list>
              </text:section>
              <text:section text:name="artikel_id1-3-2-2-5-4-4" text:style-name="artikel">
                <text:p text:style-name="artikel_kop_titel"><text:span text:style-name="artikel_kop_label"/> <text:span text:style-name="artikel_kop_nr">5.2.3</text:span>  Beschermd wonen</text:p>
                <text:list text:style-name="id1-3-2-2-5-4-4-2">
                  <text:list-item text:style-override="id1-3-2-2-5-4-4-2">
                    <text:number>1.</text:number>
                    <text:p text:style-name="al">De gemeente zorgt ervoor dat de inwoner hulp-op-maat kan krijgen in de vorm van beschermd wonen. De inwoner moet deze woonvorm nodig hebben als gevolg van psychische of psychosociale problemen en voor de inwoner sprake is van noodzaak tot bescherming van zichzelf of zijn omgeving. </text:p>
                  </text:list-item>
                  <text:list-item text:style-override="id1-3-2-2-5-4-4-3">
                    <text:number/>
                    <text:p text:style-name="al">Beschermd wonen kan worden ingezet als dit de inwoner helpt om zichzelf weer te kunnen handhaven in de samenleving. Bij beschermd wonen heeft de inwoner permanent toezicht nodig. De maatwerkvoorziening Beschermd wonen moet een passende bijdrage leveren aan het voorzien in de behoefte van de inwoner aan beschermd wonen aan het zorgen voor een situatie waarin de inwoner in staat wordt gesteld zich zo snel mogelijk (weer) op eigen kracht te handhaven in de samenleving.</text:p>
                  </text:list-item>
                  <text:list-item text:style-override="id1-3-2-2-5-4-4-4">
                    <text:number>2.</text:number>
                    <text:p text:style-name="al">De toegang voor beschermd wonen vindt plaats via de gemeente Gouda. Voor inwoners die hulp-op-maat in de vorm van de beschermd wonen nodig hebben, gelden de regels die zijn vastgelegd in de verordening van de gemeente Gouda.</text:p>
                  </text:list-item>
                  <text:list-item text:style-override="id1-3-2-2-5-4-4-5">
                    <text:number>3.</text:number>
                    <text:p text:style-name="al">Er wordt geen voorziening beschermd wonen verstrekt aan een cliënt die uitsluitend (feitelijk) dakloos is.</text:p>
                  </text:list-item>
                </text:list>
              </text:section>
              <text:section text:name="artikel_id1-3-2-2-5-4-5" text:style-name="artikel">
                <text:p text:style-name="artikel_kop_titel"><text:span text:style-name="artikel_kop_label"/> <text:span text:style-name="artikel_kop_nr">5.2.4</text:span> Maatschappelijke opvang</text:p>
                <text:list text:style-name="id1-3-2-2-5-4-5-2">
                  <text:list-item text:style-override="id1-3-2-2-5-4-5-2">
                    <text:number>1.</text:number>
                    <text:p text:style-name="al">De gemeente zorgt ervoor dat de inwoner hulp-op-maat kan krijgen in de vorm van tijdelijke (maatschappelijke) opvang. Deze opvang is bedoeld voor de inwoner die de thuissituatie heeft verlaten en de opvang nodig heeft omdat de inwoner zich niet op eigen kracht kan handhaven in de samenleving als gevolg van psychische of psychosociale problemen of de dreiging van huiselijk geweld. </text:p>
                  </text:list-item>
                  <text:list-item text:style-override="id1-3-2-2-5-4-5-3">
                    <text:number>2.</text:number>
                    <text:p text:style-name="al">De toegang voor maatschappelijke opvang vindt plaats via de gemeente Gouda. De toegang tot vrouwenopvang vindt plaats via Veilig Thuis. Voor inwoners die hulp-op-maat in de vorm van de maatschappelijke opvang of vrouwenopvang nodig hebben, gelden de regels die zijn vastgelegd in de verordening Maatschappelijke ondersteuning en Jeugdhulp van de gemeente Gouda, zoals vastgesteld door de gemeenteraad van gemeente Gouda. </text:p>
                  </text:list-item>
                </text:list>
              </text:section>
              <text:section text:name="artikel_id1-3-2-2-5-4-6" text:style-name="artikel">
                <text:p text:style-name="artikel_kop_titel"><text:span text:style-name="artikel_kop_label"/> <text:span text:style-name="artikel_kop_nr">5.2.5</text:span> Beschut wonen</text:p>
                <text:list text:style-name="id1-3-2-2-5-4-6-2">
                  <text:list-item text:style-override="id1-3-2-2-5-4-6-2">
                    <text:number>1.</text:number>
                    <text:p text:style-name="al">De gemeente zorgt er voor dat de inwoner hulp- op-maat kan krijgen in de vorm van beschut wonen. Beschut wonen is bedoeld voor bewoners die uitstromen uit beschermd wonen, maatschappelijke opvang en verblijfszorg jeugdzorg én om instroom te voorkomen. Beschut wonen is een geclusterde woonvorm met een gemeenschappelijke ruimte, waar begeleiding door de weeks op vaste momenten aanwezig is en daarbuiten 24-uurs bereikbaar. Bij beschut wonen is het uitgangspunt scheiden van wonen en zorg. De inwoner kan in aanmerking komen voor beschut wonen als de inwoner 18 jaar of ouder is en door psychiatrische problematiek, lvb-problematiek, verslaving of een combinatie hiervan niet zelfstandig kan wonen. Er 24-uurs bereikbaarheid nodig en de hulpvraag van de cliënt kan worden uitgesteld.</text:p>
                  </text:list-item>
                  <text:list-item text:style-override="id1-3-2-2-5-4-6-3">
                    <text:number>2.</text:number>
                    <text:p text:style-name="al">Er wordt geen voorziening beschut wonen verstrekt aan een cliënt die uitsluitend (feitelijk) dakloos is.</text:p>
                  </text:list-item>
                </text:list>
              </text:section>
              <text:section text:name="artikel_id1-3-2-2-5-4-7" text:style-name="artikel">
                <text:p text:style-name="artikel_kop_titel"><text:span text:style-name="artikel_kop_label"/> <text:span text:style-name="artikel_kop_nr">5.2.6</text:span> Gewoon Thuis </text:p>
                <text:list text:style-name="id1-3-2-2-5-4-7-2">
                  <text:list-item text:style-override="id1-3-2-2-5-4-7-2">
                    <text:number>1.</text:number>
                    <text:p text:style-name="al">De gemeente zorgt er voor dat de inwoner hulp- op-maat kan krijgen in de vorm van Gewoon Thuis. </text:p>
                  </text:list-item>
                  <text:list-item text:style-override="id1-3-2-2-5-4-7-3">
                    <text:number>2.</text:number>
                    <text:p text:style-name="al">Gewoon thuis is een vorm van intensieve begeleiding die gelijkwaardig is aan een beschermende woonomgeving, maar dan thuis. Cliënten kunnen hierbij 24 uur per dag een beroep doen op begeleiding, maar wonen zelfstandig. </text:p>
                  </text:list-item>
                </text:list>
              </text:section>
              <text:section text:name="artikel_id1-3-2-2-5-4-8" text:style-name="artikel">
                <text:p text:style-name="artikel_kop_titel"><text:span text:style-name="artikel_kop_label"/> <text:span text:style-name="artikel_kop_nr">5.2.7</text:span> Jongeren onder Dak </text:p>
                <text:list text:style-name="id1-3-2-2-5-4-8-2">
                  <text:list-item text:style-override="id1-3-2-2-5-4-8-2">
                    <text:number>1.</text:number>
                    <text:p text:style-name="al">De gemeente zorgt ervoor dat aan dak- en thuisloze jonge inwoners in de leeftijd van 18 tot en met 23 jaar opvang, begeleiding en ondersteuning wordt geboden, waarbij wordt gestreefd naar vergroting van de persoonlijke omstandigheden en groei naar zelfredzaamheid. Deze ondersteuning wordt geboden aan de jongeren die beperkt zelfredzaam zijn en daardoor niet op eigen kracht of met hulp van het eigen netwerk kunnen herstellen. </text:p>
                  </text:list-item>
                  <text:list-item text:style-override="id1-3-2-2-5-4-8-3">
                    <text:number>2.</text:number>
                    <text:p text:style-name="al">De toegang voor maatschappelijke opvang vindt plaats via de gemeente Gouda. De toegang tot vrouwenopvang vindt plaats via Veilig Thuis. Voor inwoners die hulp-op-maat in de vorm van de maatschappelijke opvang of vrouwenopvang nodig hebben, gelden de regels die zijn vastgelegd in de verordening Maatschappelijke ondersteuning en Jeugdhulp van de gemeente Gouda, zoals vastgesteld door de gemeenteraad. </text:p>
                    <text:p text:style-name="al"/>
                  </text:list-item>
                </text:list>
              </text:section>
            </text:section>
            <text:section text:name="paragraaf_id1-3-2-2-5-5" text:style-name="paragraaf">
              <text:p text:style-name="paragraaf_kop"><text:span text:style-name="label"/> <text:span text:style-name="nr">5.3</text:span> Mantelzorg</text:p>
              <text:section text:name="artikel_id1-3-2-2-5-5-2" text:style-name="artikel">
                <text:p text:style-name="artikel_kop_titel"><text:span text:style-name="artikel_kop_label"/> <text:span text:style-name="artikel_kop_nr">5.3.1</text:span> Ondersteuning mantelzorger</text:p>
                <text:p text:style-name="al">De gemeente zorgt ervoor dat inwoners die mantelzorg geven, hulp-op-maat kunnen krijgen als het voor een korte periode niet meer lukt om de mantelzorg te geven en de zorg niet overgenomen kan worden door vrijwilligers of een voorliggende voorziening. De hulp-op-maat houdt in dat de mantelzorg tijdelijk wordt overgenomen door een betaalde kracht (professional).</text:p>
              </text:section>
              <text:section text:name="artikel_id1-3-2-2-5-5-3" text:style-name="artikel">
                <text:p text:style-name="artikel_kop_titel"><text:span text:style-name="artikel_kop_label"/> <text:span text:style-name="artikel_kop_nr">5.3.2</text:span> Mantelzorgwaardering</text:p>
                <text:p text:style-name="al">De gemeente waardeert de inzet van mantelzorgers voor inwoners met een beperking die wonen in de gemeente Waddinxveen. Daarom stelt de gemeente jaarlijks een mantelzorgwaardering vast. Het doel van de mantelzorgwaardering is om het belang van mantelzorgers te onderstrepen. </text:p>
              </text:section>
              <text:section text:name="artikel_id1-3-2-2-5-5-4" text:style-name="artikel">
                <text:p text:style-name="artikel_kop_titel"><text:span text:style-name="artikel_kop_label"/> <text:span text:style-name="artikel_kop_nr">5.3.3</text:span> Voorwaarden mantelzorgwaardering</text:p>
                <text:list text:style-name="id1-3-2-2-5-5-4-2">
                  <text:list-item text:style-override="id1-3-2-2-5-5-4-2">
                    <text:number>1.</text:number>
                    <text:p text:style-name="al">Een mantelzorgwaardering kan worden aangevraagd door degene die mantelzorg verleent. Om in aanmerking te komen voor een mantelzorgwaardering moet voldaan zijn aan de volgende voorwaarden:</text:p>
                    <text:list text:style-name="id1-3-2-2-5-5-4-2-3">
                      <text:list-item text:style-override="id1-3-2-2-5-5-4-2-3-1">
                        <text:number>a.</text:number>
                        <text:p text:style-name="al">de mantelzorger zorgt in ieder geval voor een periode van 3 maanden en voor tenminste gemiddeld 8 uur per week onbetaald voor een chronisch zieke, gehandicapte of hulpbehoevende partner, familielid, kind of vriend(in);</text:p>
                      </text:list-item>
                      <text:list-item text:style-override="id1-3-2-2-5-5-4-2-3-2">
                        <text:number>b.</text:number>
                        <text:p text:style-name="al">de persoon die zorg krijgt is een inwoner van de gemeente Waddinxveen.</text:p>
                      </text:list-item>
                    </text:list>
                  </text:list-item>
                  <text:list-item text:style-override="id1-3-2-2-5-5-4-3">
                    <text:number>2.</text:number>
                    <text:p text:style-name="al">De mantelzorgwaardering moet worden aangevraagd voor 1 november. </text:p>
                  </text:list-item>
                </text:list>
              </text:section>
            </text:section>
            <text:p text:style-name="hoofdstuk_bottom"/>
          </text:section>
          <text:section text:name="hoofdstuk_id1-3-2-2-6" text:style-name="hoofdstuk">
            <text:p text:style-name="hoofdstuk_kop"><text:span text:style-name="label"/> <text:span text:style-name="nr">6.</text:span> Vervoer naar school</text:p>
            <text:section text:name="artikel_id1-3-2-2-6-2" text:style-name="artikel">
              <text:p text:style-name="artikel_kop_titel"><text:span text:style-name="artikel_kop_label"/> </text:p>
              <text:p text:style-name="al">Ieder kind heeft recht op onderwijs dat past bij zijn of haar talenten en mogelijkheden en dat aansluit bij de levensovertuiging of godsdienst van de ouders. Soms is de afstand van huis naar school te groot voor het kind, of kan het kind vanwege zijn beperking niet zelfstandig naar school reizen. Ouders kunnen dan mogelijk een beroep doen op leerlingenvervoer. In dit hoofdstuk is geregeld hoe de gemeente ouders ondersteunt bij het vervoer van hun kind naar school.</text:p>
              <text:p text:style-name="al"/>
              <text:p text:style-name="al">Kernwaarden:</text:p>
              <text:list text:style-name="id1-3-2-2-6-2-5">
                <text:list-item text:style-override="id1-3-2-2-6-2-5-1">
                  <text:number>❖</text:number>
                  <text:p text:style-name="al">Kinderen hebben recht op onderwijs dat bij hun talenten en mogelijkheden past.</text:p>
                </text:list-item>
                <text:list-item text:style-override="id1-3-2-2-6-2-5-2">
                  <text:number>❖</text:number>
                  <text:p text:style-name="al">Kinderen moeten veilig kunnen reizen naar de school die aansluit bij de levensovertuiging en godsdienst van de ouders.</text:p>
                </text:list-item>
                <text:list-item text:style-override="id1-3-2-2-6-2-5-3">
                  <text:number>❖</text:number>
                  <text:p text:style-name="al">Ouders zijn verantwoordelijk dat hun kind naar school gaat, de gemeente ondersteunt.</text:p>
                </text:list-item>
                <text:list-item text:style-override="id1-3-2-2-6-2-5-4">
                  <text:number>❖</text:number>
                  <text:p text:style-name="al">De gemeente versterkt de zelfredzaamheid van de inwoner.</text:p>
                </text:list-item>
              </text:list>
              <text:p text:style-name="al">[Llv]</text:p>
              <text:p text:style-name="al"/>
            </text:section>
            <text:section text:name="paragraaf_id1-3-2-2-6-3" text:style-name="paragraaf">
              <text:p text:style-name="paragraaf_kop"><text:span text:style-name="label"/> <text:span text:style-name="nr">6.1</text:span> Algemene bepalingen </text:p>
              <text:section text:name="structuurtekst_id1-3-2-2-6-3-2" text:style-name="structuurtekst">
                <text:list text:style-name="id1-3-2-2-6-3-2-1">
                  <text:list-item text:style-override="id1-3-2-2-6-3-2-1-1">
                    <text:number>1.</text:number>
                    <text:p text:style-name="al">De gemeente ondersteunt ouders als dat nodig is bij het vervoer van hun kind naar school. De hulp is erop gericht dat kinderen naar de school kunnen gaan die past bij hun talenten en mogelijkheden, en die aansluit bij de levensovertuiging en godsdienst van de ouders.</text:p>
                  </text:list-item>
                  <text:list-item text:style-override="id1-3-2-2-6-3-2-1-2">
                    <text:number>2.</text:number>
                    <text:p text:style-name="al">Ouders zijn er zelf verantwoordelijk voor dat het kind naar school gaat. De gemeente beoordeelt op aanvraag van de ouders of een vervoersvoorziening voor het kind nodig is. Een bepaalde mate van eigen inzet mag van ouders verwacht worden. De gemeente verwacht dat ouders bij de aanvraag tot een vervoersvoorziening aangeven op welke wijze zij zelf (deels) invulling geven aan de van hun verwachte eigen inzet, dan wel motiveren waarom zij zelf geen eigen inzet kunnen leveren bij het organiseren van het vervoer van hun kind.</text:p>
                  </text:list-item>
                  <text:list-item text:style-override="id1-3-2-2-6-3-2-1-3">
                    <text:number>3.</text:number>
                    <text:p text:style-name="al">Ouders krijgen hulp bij het vervoer van hun kind als voldaan is aan de voorwaarden van dit hoofdstuk. Deze hulp heet een vervoersvoorziening. Het kan gaan om een bijdrage in de reiskosten of om aangepast vervoer dat wordt geregeld door de gemeente, zoals een taxibusje. Ouders van kinderen in het (bijzonder) basisonderwijs betalen mogelijk een deel van de kosten zelf. Dat is de eigen bijdrage.</text:p>
                  </text:list-item>
                  <text:list-item text:style-override="id1-3-2-2-6-3-2-1-4">
                    <text:number>4.</text:number>
                    <text:p text:style-name="al">De verantwoordelijkheid voor het gedrag van de minderjarige leerling gedurende het verblijf van de leerling in het aangepaste vervoer berust bij de ouders. </text:p>
                  </text:list-item>
                  <text:list-item text:style-override="id1-3-2-2-6-3-2-1-5">
                    <text:number>5.</text:number>
                    <text:p text:style-name="al">Indien er sprake is van onaanvaardbaar wangedrag door de leerling gedurende het verblijf in het aangepast vervoer; of het vervoeren van de leerling leidt tot een onveilige situatie, kan het besluit als bedoeld in dit hoofdstuk worden herzien. </text:p>
                  </text:list-item>
                  <text:list-item text:style-override="id1-3-2-2-6-3-2-1-6">
                    <text:number>6.</text:number>
                    <text:p text:style-name="al">Als het kind meerderjarig is geworden, wordt een vervoersvoorziening aan het kind verstrekt en niet langer aan de ouders. Dat kan alleen als het kind dan zelf aan de voorwaarden voldoet.</text:p>
                  </text:list-item>
                  <text:list-item text:style-override="id1-3-2-2-6-3-2-1-7">
                    <text:number>7.</text:number>
                    <text:p text:style-name="al">De gemeente kan ten behoeve van de uitvoering van dit hoofdstuk nadere regels stellen.</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gemeente onderzoekt of ouders hulp nodig hebben bij het vervoer van hun kind naar school. Als er hulp nodig is gaat de gemeente na welke hulp er nodig is. De gemeente onderzoekt dan hoe het kind kan reizen en welke route naar school de kortste veilige route is. Daarnaast onderzoekt de gemeente of er begeleiding nodig is bij het reizen.</text:p>
                  </text:list-item>
                  <text:list-item text:style-override="id1-3-2-2-6-4-2-1-2">
                    <text:number>2.</text:number>
                    <text:p text:style-name="al">Voor het bepalen van de route naar school maakt de gemeente gebruik van de actuele routeplanner van de ANWB of 9292ov. De gemeente berekent wat de afstand van de woning of opstapplaats van het kind is tot de dichtstbijzijnde school die bij het kind past en waar plaats is voor het kind.</text:p>
                  </text:list-item>
                  <text:list-item text:style-override="id1-3-2-2-6-4-2-1-3">
                    <text:number>3.</text:number>
                    <text:p text:style-name="al">De gemeente betrekt bij het onderzoek het ondersteuningsplan voor het kind. Dit plan is vastgesteld door het samenwerkingsverband van scholen, na overleg met de gemeente.</text:p>
                  </text:list-item>
                  <text:list-item text:style-override="id1-3-2-2-6-4-2-1-4">
                    <text:number>4.</text:number>
                    <text:p text:style-name="al">Gaat het kind naar de basisschool, dan onderzoekt de gemeente ook hoe hoog het inkomen van de ouders is. Dat is nodig om te bepalen of de ouders een eigen bijdrage moeten betalen.</text:p>
                  </text:list-item>
                  <text:list-item text:style-override="id1-3-2-2-6-4-2-1-5">
                    <text:number>5.</text:number>
                    <text:p text:style-name="al">Burgemeester en wethouders wijzen bij het verstrekken van aangepast vervoer een opstapplaats aan van waaruit de leerling gebruik maakt van de vervoersvoorziening. De ouders dragen er zorg voor dat de leerling naar en op de opstapplaats wordt begeleid als dit noodzakelijk is. Burgemeester en wethouders wijzen geen opstapplaats aan voor leerlingen van het Speciaal Onderwijs. </text:p>
                  </text:list-item>
                  <text:list-item text:style-override="id1-3-2-2-6-4-2-1-6">
                    <text:number>6.</text:number>
                    <text:p text:style-name="al">Burgemeester en wethouders kunnen opstapplaatsen aanwijzen in zoverre dit noodzakelijk is voor het uitvoeren van het uitvoeren van het aangepast vervoer (AV). </text:p>
                  </text:list-item>
                  <text:list-item text:style-override="id1-3-2-2-6-4-2-1-7">
                    <text:number>7.</text:number>
                    <text:p text:style-name="al">Aangepast vervoer vindt plaats tussen de opstapplaats van de leerling (of woning) en de school die de leerling bezoekt. De gemeente kan toestemming geven voor het vervoer van en naar maximaal één ander (opvang)adres dan de opstapplaats (of woning). De volgende voorwaarden moeten dan gelden:</text:p>
                    <text:list text:style-name="id1-3-2-2-6-4-2-1-7-3">
                      <text:list-item text:style-override="id1-3-2-2-6-4-2-1-7-3-1">
                        <text:number>•</text:number>
                        <text:p text:style-name="al">Het opvangadres ligt binnen de gemeentegrens van Waddinxveen of bevindt zich binnen een straal van 6 km van school; en </text:p>
                      </text:list-item>
                      <text:list-item text:style-override="id1-3-2-2-6-4-2-1-7-3-2">
                        <text:number>•</text:number>
                        <text:p text:style-name="al">Het opvangadres is het woonadres van één van de ouders/verzorgers; of </text:p>
                      </text:list-item>
                      <text:list-item text:style-override="id1-3-2-2-6-4-2-1-7-3-3">
                        <text:number>•</text:number>
                        <text:p text:style-name="al">Het opvangadres is een KDV/BSO.</text:p>
                      </text:list-item>
                    </text:list>
                  </text:list-item>
                </text:list>
              </text:section>
            </text:section>
            <text:section text:name="paragraaf_id1-3-2-2-6-5" text:style-name="paragraaf">
              <text:p text:style-name="paragraaf_kop"><text:span text:style-name="label"/> <text:span text:style-name="nr">6.3</text:span> Wijzigingen</text:p>
              <text:section text:name="structuurtekst_id1-3-2-2-6-5-2" text:style-name="structuurtekst">
                <text:list text:style-name="id1-3-2-2-6-5-2-1">
                  <text:list-item text:style-override="id1-3-2-2-6-5-2-1-1">
                    <text:number>1.</text:number>
                    <text:p text:style-name="al">De ouders of de meerderjarige en handelingsbekwame leerling zijn verplicht wijzigingen, die van invloed kunnen zijn op de toegekende vervoersvoorziening, onder vermelding van de datum van wijziging, direct schriftelijk mede te delen aan de gemeente. </text:p>
                  </text:list-item>
                  <text:list-item text:style-override="id1-3-2-2-6-5-2-1-2">
                    <text:number>2.</text:number>
                    <text:p text:style-name="al">Als sprake is van een wijziging die van invloed is op de toegekende vervoersvoorziening, vervalt de aanspraak daarop. De gemeente kan dan een nieuwe beoordeling tot noodzaak van een vervoersvoorziening doen. </text:p>
                  </text:list-item>
                  <text:list-item text:style-override="id1-3-2-2-6-5-2-1-3">
                    <text:number>3.</text:number>
                    <text:p text:style-name="al">Alle wijzigingen moeten worden doorgegeven via het wijzigingsformulier op het portaal van Wadwijzer.</text:p>
                  </text:list-item>
                </text:list>
              </text:section>
            </text:section>
            <text:section text:name="paragraaf_id1-3-2-2-6-6" text:style-name="paragraaf">
              <text:p text:style-name="paragraaf_kop"><text:span text:style-name="label"/> <text:span text:style-name="nr">6.4</text:span> Voorwaarden</text:p>
              <text:section text:name="structuurtekst_id1-3-2-2-6-6-2" text:style-name="structuurtekst">
                <text:list text:style-name="id1-3-2-2-6-6-2-1">
                  <text:list-item text:style-override="id1-3-2-2-6-6-2-1-1">
                    <text:number>1.</text:number>
                    <text:p text:style-name="al">De gemeente verstrekt aan ouders een vervoersvoorziening, als het kind: </text:p>
                    <text:list text:style-name="id1-3-2-2-6-6-2-1-1-3">
                      <text:list-item text:style-override="id1-3-2-2-6-6-2-1-1-3-1">
                        <text:number>a.</text:number>
                        <text:p text:style-name="al">minimaal 4 jaar oud is, of minimaal 3 jaar oud is als het om dove of slechthorende kinderen gaat die speciaal onderwijs volgen</text:p>
                      </text:list-item>
                      <text:list-item text:style-override="id1-3-2-2-6-6-2-1-1-3-2">
                        <text:number>b.</text:number>
                        <text:p text:style-name="al">in de gemeente Waddinxveen woont;</text:p>
                      </text:list-item>
                      <text:list-item text:style-override="id1-3-2-2-6-6-2-1-1-3-3">
                        <text:number>c.</text:number>
                        <text:p text:style-name="al">naar de basisschool gaat, speciaal onderwijs of voortgezet onderwijs volgt;</text:p>
                      </text:list-item>
                      <text:list-item text:style-override="id1-3-2-2-6-6-2-1-1-3-4">
                        <text:number>d.</text:number>
                        <text:p text:style-name="al">Indien een leerling vanwege een langdurige beperking niet zelfstandig of begeleid met het openbaar vervoer of met de fiets kan reizen, kan de gemeente aangepast vervoer toekennen. </text:p>
                      </text:list-item>
                    </text:list>
                  </text:list-item>
                  <text:list-item text:style-override="id1-3-2-2-6-6-2-1-2">
                    <text:number>2.</text:number>
                    <text:p text:style-name="al">Indien een leerling vanwege een langdurige beperking niet zelfstandig of begeleid met het openbaar vervoer of met de fiets kan reizen, kan de gemeente aangepast vervoer toekennen. </text:p>
                  </text:list-item>
                  <text:list-item text:style-override="id1-3-2-2-6-6-2-1-3">
                    <text:number>3.</text:number>
                    <text:p text:style-name="al">De gemeente verstrekt aan ouders ook een vervoersvoorziening als het kind:</text:p>
                    <text:list text:style-name="id1-3-2-2-6-6-2-1-3-3">
                      <text:list-item text:style-override="id1-3-2-2-6-6-2-1-3-3-1">
                        <text:number>a.</text:number>
                        <text:p text:style-name="al">minimaal vier jaar oud is;</text:p>
                      </text:list-item>
                      <text:list-item text:style-override="id1-3-2-2-6-6-2-1-3-3-2">
                        <text:number>b.</text:number>
                        <text:p text:style-name="al">naar de basisschool gaat of speciaal onderwijs volgt;</text:p>
                      </text:list-item>
                      <text:list-item text:style-override="id1-3-2-2-6-6-2-1-3-3-3">
                        <text:number>c.</text:number>
                        <text:p text:style-name="al">de dichtstbijzijnde school die bij het kind past en waar plaats is voor het kind meer dan 6 kilometer van de woning of de opstapplaats van het kind afligt;</text:p>
                      </text:list-item>
                    </text:list>
                  </text:list-item>
                  <text:list-item text:style-override="id1-3-2-2-6-6-2-1-4">
                    <text:number>4.</text:number>
                    <text:p text:style-name="al">Als de ouders vanwege een specifieke onderwijskundige/levensbeschouwelijk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6-6-2-1-4-3">
                      <text:list-item text:style-override="id1-3-2-2-6-6-2-1-4-3-1">
                        <text:number>a.</text:number>
                        <text:p text:style-name="al">aan de gemeente door de ouders is aangetoond wat de specifieke en noodzakelijke onderwijskundige behoefte van de leerling; </text:p>
                      </text:list-item>
                      <text:list-item text:style-override="id1-3-2-2-6-6-2-1-4-3-2">
                        <text:number>b.</text:number>
                        <text:p text:style-name="al">aan de gemeente is door de ouders aangetoond dat de dichtstbijzijnde school van de onderwijssoort waarop de leerling is aangewezen niet toegankelijk is vanwege het niet kunnen bieden van het noodzakelijke specifieke onderwijsaanbod; en</text:p>
                      </text:list-item>
                      <text:list-item text:style-override="id1-3-2-2-6-6-2-1-4-3-3">
                        <text:number>c.</text:number>
                        <text:p text:style-name="al">ouders dienen hun argumentatie schriftelijk bij de gemeente in te dienen. </text:p>
                      </text:list-item>
                    </text:list>
                  </text:list-item>
                  <text:list-item text:style-override="id1-3-2-2-6-6-2-1-5">
                    <text:number>5.</text:number>
                    <text:p text:style-name="al">De gemeente verstrekt aan ouders een vergoeding voor de reiskosten van een begeleider, als hun kind begeleiding nodig heeft bij het vervoer naar school en de ouders voor dit kind een vervoersvoorziening hebben.</text:p>
                  </text:list-item>
                </text:list>
              </text:section>
              <text:section text:name="artikel_id1-3-2-2-6-6-3" text:style-name="artikel">
                <text:p text:style-name="artikel_kop_titel"><text:span text:style-name="artikel_kop_label"/> <text:span text:style-name="artikel_kop_nr">6.4.1</text:span> Bijzondere regeling voor weekend- en vakantievervoer</text:p>
                <text:list text:style-name="id1-3-2-2-6-6-3-2">
                  <text:list-item text:style-override="id1-3-2-2-6-6-3-2">
                    <text:number>1.</text:number>
                    <text:p text:style-name="al">De gemeente verstrekt aan ouders die een vervoersvoorziening krijgen voor een kind dat speciaal onderwijs volgt en in een internaat of pleeggezin verblijft, ook een vervoersvoorziening voor:</text:p>
                    <text:list text:style-name="id1-3-2-2-6-6-3-2-3">
                      <text:list-item text:style-override="id1-3-2-2-6-6-3-2-3-1">
                        <text:number>•</text:number>
                        <text:p text:style-name="al">het weekendvervoer van het kind van het internaat of pleeggezin naar de woning van de ouders en terug, behalve als de weekenden vallen in een schoolvakantie;</text:p>
                      </text:list-item>
                      <text:list-item text:style-override="id1-3-2-2-6-6-3-2-3-2">
                        <text:number>•</text:number>
                        <text:p text:style-name="al">het vakantievervoer van het kind van het internaat of pleeggezin naar de woning van de ouders en terug, eenmaal per schoolvakantie van 2 dagen of meer. De schoolvakantie moet in de schoolgids van de school worden genoemd.</text:p>
                      </text:list-item>
                    </text:list>
                  </text:list-item>
                  <text:list-item text:style-override="id1-3-2-2-6-6-3-3">
                    <text:number>2.</text:number>
                    <text:p text:style-name="al">De regels uit dit hoofdstuk gelden ook voor het weekend- en vakantievervoer, behalve artikel 6.4 lid 2, onderdeel a.</text:p>
                  </text:list-item>
                </text:list>
              </text:section>
              <text:section text:name="artikel_id1-3-2-2-6-6-4" text:style-name="artikel">
                <text:p text:style-name="artikel_kop_titel"><text:span text:style-name="artikel_kop_label"/> <text:span text:style-name="artikel_kop_nr">6.4.2</text:span> Stage en tijdelijk verblijf buiten de gemeente</text:p>
                <text:list text:style-name="id1-3-2-2-6-6-4-2">
                  <text:list-item text:style-override="id1-3-2-2-6-6-4-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De gemeente kan het stagecontract opvragen. </text:p>
                  </text:list-item>
                  <text:list-item text:style-override="id1-3-2-2-6-6-4-3">
                    <text:number>2.</text:number>
                    <text:p text:style-name="al">De vervoersvoorziening naar een stageadres wordt slechts toegekend als er wordt voldaan aan de volgende voorwaarden: </text:p>
                    <text:list text:style-name="id1-3-2-2-6-6-4-3-3">
                      <text:list-item text:style-override="id1-3-2-2-6-6-4-3-3-1">
                        <text:number>•</text:number>
                        <text:p text:style-name="al">de stage is onderdeel van het onderwijsprogramma zoals opgenomen in de schoolgids van de school of in het stagecontract;</text:p>
                      </text:list-item>
                      <text:list-item text:style-override="id1-3-2-2-6-6-4-3-3-2">
                        <text:number>•</text:number>
                        <text:p text:style-name="al">de stagetijden komen overeen met de reguliere schooltijden;</text:p>
                      </text:list-item>
                      <text:list-item text:style-override="id1-3-2-2-6-6-4-3-3-3">
                        <text:number>•</text:number>
                        <text:p text:style-name="al">de stage vindt plaats op één stageadres; en</text:p>
                      </text:list-item>
                      <text:list-item text:style-override="id1-3-2-2-6-6-4-3-3-4">
                        <text:number>•</text:number>
                        <text:p text:style-name="al">het stageadres is gelegen op de route van de woning dan wel de opstapplaats naar de school. Als wordt aangetoond dat dit niet mogelijk is, dan kan het stageadres gelegen zijn binnen 6 km van de woning of de school.</text:p>
                      </text:list-item>
                    </text:list>
                  </text:list-item>
                  <text:list-item text:style-override="id1-3-2-2-6-6-4-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6-6-4-5">
                    <text:number>4.</text:number>
                    <text:p text:style-name="al">De gemeente kan een tijdelijke vervoersvoorziening voor een periode van maximaal zes weken toekennen aan de ouders van een leerling, die als gevolg van een crisissituatie tijdelijk buiten de gemeente verblijft, mits aan de volgende voorwaarden is voldaan:</text:p>
                    <text:list text:style-name="id1-3-2-2-6-6-4-5-3">
                      <text:list-item text:style-override="id1-3-2-2-6-6-4-5-3-1">
                        <text:number>•</text:number>
                        <text:p text:style-name="al">de leerling blijft zijn eigen school bezoeken;</text:p>
                      </text:list-item>
                      <text:list-item text:style-override="id1-3-2-2-6-6-4-5-3-2">
                        <text:number>•</text:number>
                        <text:p text:style-name="al">in de periode, voorafgaand aan het tijdelijke verblijf buiten de gemeente, is een vervoersvoorziening toegekend op grond van deze verordening; en</text:p>
                      </text:list-item>
                      <text:list-item text:style-override="id1-3-2-2-6-6-4-5-3-3">
                        <text:number>•</text:number>
                        <text:p text:style-name="al">de intentie bestaat dat de leerling terugkeert naar de oorspronkelijke gemeente. </text:p>
                      </text:list-item>
                    </text:list>
                  </text:list-item>
                  <text:list-item text:style-override="id1-3-2-2-6-6-4-6">
                    <text:number>5.</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list-item>
                </text:list>
              </text:section>
            </text:section>
            <text:section text:name="paragraaf_id1-3-2-2-6-7" text:style-name="paragraaf">
              <text:p text:style-name="paragraaf_kop"><text:span text:style-name="label"/> <text:span text:style-name="nr">6.5</text:span> Vorm en hoogte van de vervoersvoorziening</text:p>
              <text:section text:name="structuurtekst_id1-3-2-2-6-7-2" text:style-name="structuurtekst">
                <text:list text:style-name="id1-3-2-2-6-7-2-1">
                  <text:list-item text:style-override="id1-3-2-2-6-7-2-1-1">
                    <text:number>1.</text:number>
                    <text:p text:style-name="al">De gemeente stemt de vervoersvoorziening af op de goedkoopste manier van reizen. Als het kind naar school kan fietsen, kunnen de ouders een vergoeding krijgen voor het gebruik van de fiets. Kan het kind niet fietsen naar school, dan kunnen de ouders een vergoeding krijgen voor het openbaar vervoer (OV).</text:p>
                  </text:list-item>
                  <text:list-item text:style-override="id1-3-2-2-6-7-2-1-2">
                    <text:number>2.</text:number>
                    <text:p text:style-name="al">Ouders kunnen gebruikmaken van aangepast vervoer als dat nodig is. Maar ouders kunnen er in dat geval ook voor kiezen om het kind zelf te vervoeren. Dan hebben zij recht op een vergoeding die gebaseerd is op de kosten van vervoer met eigen auto. Gaat het kind naar de (speciaal) basisonderwijs, dan betalen de ouders de reiskosten soms zelf. Dit is de eigen bijdrage. </text:p>
                  </text:list-item>
                  <text:list-item text:style-override="id1-3-2-2-6-7-2-1-3">
                    <text:number>3.</text:number>
                    <text:p text:style-name="al">Aangepast vervoer is nodig in de volgende situaties:</text:p>
                    <text:list text:style-name="id1-3-2-2-6-7-2-1-3-3">
                      <text:list-item text:style-override="id1-3-2-2-6-7-2-1-3-3-1">
                        <text:number>•</text:number>
                        <text:p text:style-name="al">Het kind is met het OV meer dan anderhalf uur onderweg en de reistijd wordt met aangepast vervoer teruggebracht tot 50% van die reistijd.</text:p>
                      </text:list-item>
                      <text:list-item text:style-override="id1-3-2-2-6-7-2-1-3-3-2">
                        <text:number>•</text:number>
                        <text:p text:style-name="al">OV naar school ontbreekt en het kind kan naar oordeel van de gemeente niet met de fiets naar school (ook niet met begeleiding).</text:p>
                      </text:list-item>
                      <text:list-item text:style-override="id1-3-2-2-6-7-2-1-3-3-3">
                        <text:number>•</text:number>
                        <text:p text:style-name="al">Het kind heeft langdurige beperkingen waardoor hij naar oordeel van de gemeente niet met het OV kan reizen (ook niet met begeleiding).</text:p>
                      </text:list-item>
                    </text:list>
                  </text:list-item>
                  <text:list-item text:style-override="id1-3-2-2-6-7-2-1-4">
                    <text:number>4.</text:number>
                    <text:p text:style-name="al">Aangepast vervoer is groepsvervoer. Bij uitzondering is klein vervoer mogelijk voor kinderen die overgevoelig zijn voor prikkels. </text:p>
                  </text:list-item>
                  <text:list-item text:style-override="id1-3-2-2-6-7-2-1-5">
                    <text:number>5.</text:number>
                    <text:p text:style-name="al">De hoogte van een vergoeding van de gemeente is afhankelijk van de reisafstand naar de dichtstbijzijnde school die bij het kind past en waar plaats is voor het kind, via de kortste veilige route op basis van de routeplanner van de ANWB of 9292ov.</text:p>
                  </text:list-item>
                  <text:list-item text:style-override="id1-3-2-2-6-7-2-1-6">
                    <text:number>6.</text:number>
                    <text:p text:style-name="al">Als de ouders recht hebben op andere (gedeeltelijke) vergoedingen voor de reiskosten van het kind, trekt de gemeente deze vergoedingen af van de vergoeding die de gemeente geeft. Bij aangepast vervoer brengt de gemeente dan een bedrag (de eigen bijdrage) bij de ouders in rekening.</text:p>
                  </text:list-item>
                  <text:list-item text:style-override="id1-3-2-2-6-7-2-1-7">
                    <text:number>7.</text:number>
                    <text:p text:style-name="al">De vergoeding van de gemeente voor het gebruik van een eigen vervoermiddel wordt berekend op basis van een door de gemeente vast te stellen kilometervergoeding voor dat vervoermiddel. </text:p>
                  </text:list-item>
                </text:list>
              </text:section>
              <text:section text:name="artikel_id1-3-2-2-6-7-3" text:style-name="artikel">
                <text:p text:style-name="artikel_kop_titel"><text:span text:style-name="artikel_kop_label"/> <text:span text:style-name="artikel_kop_nr">6.5.1</text:span> Eigen bijdrage en drempelbedrag</text:p>
                <text:list text:style-name="id1-3-2-2-6-7-3-2">
                  <text:list-item text:style-override="id1-3-2-2-6-7-3-2">
                    <text:number>1.</text:number>
                    <text:p text:style-name="al">Is het inkomen van de ouders hoger dan € 27.900,- dan trekt de gemeente per kind de kosten voor de eerste 6 kilometer met het OV af van de vergoeding aan de ouders. Het gaat om de kosten voor het gebruik van een OV-chipkaart of een andere OV-betaalmogelijkheid door het kind en een eventuele begeleider. Ook als er geen OV beschikbaar is of als er geen gebruik wordt gemaakt van het OV, trekt de gemeente dit bedrag af van de vergoeding. Bij aangepast vervoer moeten de ouders dit bedrag aan de gemeente betalen (eigen bijdrage). De eigen bijdrage bedraagt €590,00.</text:p>
                  </text:list-item>
                  <text:list-item text:style-override="id1-3-2-2-6-7-3-3">
                    <text:number>2.</text:number>
                    <text:p text:style-name="al">Is de reisafstand meer dan 20 kilometer? Dan betalen ouders per kind de reiskosten voor een deel zelf of helemaal zelf (eigen bijdrage). Als de gemeente zorgt voor aangepast vervoer, dan betalen de ouders de eigen bijdrage aan de gemeente. Als het kind op een andere manier wordt vervoerd, dan wordt de eigen bijdrage afgetrokken van de vergoeding die de ouders van de gemeente krijgen. De hoogte van de eigen bijdrage wordt per kind per schooljaar berekend en hangt af van het inkomen van de ouders.</text:p>
                  </text:list-item>
                  <text:list-item text:style-override="id1-3-2-2-6-7-3-4">
                    <text:number>3.</text:number>
                    <text:p text:style-name="al">De gemeente past de bedragen van de inkomensgrenzen jaarlijks aan. De gemeente volgt daarbij de wijzigingen die de VNG aan de gemeente doorgeeft.</text:p>
                    <text:p text:style-name="al"/>
                    <text:p><draw:frame draw:style-name="lidiv"><draw:text-box ofo:max-width="15.3cm" ofo:min-height="1cm" ofo:min-width="5cm"><text:section text:name="table_id1-3-2-2-6-7-3-4-4" text:style-name="table"><text:p text:style-name="table_top"/>
                  <table:table table:style-name="tgroup">
                    <table:table-column table:style-name="id1-3-2-2-6-7-3-4-4-1-1"/>
                    <table:table-column table:style-name="id1-3-2-2-6-7-3-4-4-1-2"/>
                    
                      <table:table-row table:style-name="row">
                        <table:table-cell table:style-name="cell_frame_all" table:number-rows-spanned="1" table:number-columns-spanned="1">
                          <text:p text:style-name="table_al">
                            <text:span text:style-name="nadrukvet">Inkomen in euro’s </text:span>
                          </text:p>
                        </table:table-cell>
                        <table:table-cell table:style-name="cell_frame_all" table:number-rows-spanned="1" table:number-columns-spanned="1">
                          <text:p text:style-name="table_al">
                            <text:span text:style-name="nadrukvet">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text:p>
                        </table:table-cell>
                      </table:table-row>
                    
                  </table:table>
                <text:p text:style-name="table_bottom"/></text:section></draw:text-box></draw:frame></text:p>
                  </text:list-item>
                </text:list>
                <text:list text:style-name="id1-3-2-2-6-7-3-5">
                  <text:list-item text:style-override="id1-3-2-2-6-7-3-5-1">
                    <text:number>4.</text:number>
                    <text:p text:style-name="al">De gemeente stopt de vervoersvoorziening als ouders de eigen bijdrage niet (langer) betalen aan de gemeente.</text:p>
                  </text:list-item>
                  <text:list-item text:style-override="id1-3-2-2-6-7-3-5-2">
                    <text:number>5.</text:number>
                    <text:p text:style-name="al">Voor ouders van kinderen die vanwege een structurele beperking niet zelfstandig met het OV kunnen reizen geldt de regeling in dit artikel niet. Zij betalen geen eigen bijdrage</text:p>
                  </text:list-item>
                </text:list>
              </text:section>
              <text:section text:name="artikel_id1-3-2-2-6-7-4" text:style-name="artikel">
                <text:p text:style-name="artikel_kop_titel"><text:span text:style-name="artikel_kop_label"/> <text:span text:style-name="artikel_kop_nr">6.5.2</text:span> Zelfstandig leren reizen</text:p>
                <text:list text:style-name="id1-3-2-2-6-7-4-2">
                  <text:list-item text:style-override="id1-3-2-2-6-7-4-2">
                    <text:number>1.</text:number>
                    <text:p text:style-name="al">Via MEE op weg kan een kind zelfstandig leren reizen met het openbaar vervoer. De gemeente financiert dit traject ter bevordering van ze zelfstandigheid van kinderen. </text:p>
                  </text:list-item>
                  <text:list-item text:style-override="id1-3-2-2-6-7-4-3">
                    <text:number>2.</text:number>
                    <text:p text:style-name="al">Na certificatie betaald de gemeente de rest van de OV reiskosten voor het lopende schooljaar.</text:p>
                  </text:list-item>
                </text:list>
                <text:p text:style-name="al"/>
              </text:section>
            </text:section>
            <text:section text:name="paragraaf_id1-3-2-2-6-8" text:style-name="paragraaf">
              <text:p text:style-name="paragraaf_kop"><text:span text:style-name="label"/> <text:span text:style-name="nr">6.6</text:span> Bekostiging op basis van de kosten van eigen vervoer</text:p>
              <text:section text:name="structuurtekst_id1-3-2-2-6-8-2" text:style-name="structuurtekst">
                <text:list text:style-name="id1-3-2-2-6-8-2-1">
                  <text:list-item text:style-override="id1-3-2-2-6-8-2-1-1">
                    <text:number>1.</text:number>
                    <text:p text:style-name="al">Als aanspraak bestaat op een vervoersvoorziening, kan de gemeente de ouders verzoeken of op aanvraag toestaan één of meer leerlingen zelf te vervoeren of te laten vervoeren.</text:p>
                  </text:list-item>
                  <text:list-item text:style-override="id1-3-2-2-6-8-2-1-2">
                    <text:number>2.</text:number>
                    <text:p text:style-name="al">Als toestemming ingevolge het eerste lid aan de ouders is verleend, bekostigd de gemeente aan de ouders die een leerling zelf vervoeren, dan wel laten vervoeren:</text:p>
                    <text:list text:style-name="id1-3-2-2-6-8-2-1-2-3">
                      <text:list-item text:style-override="id1-3-2-2-6-8-2-1-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44 per kilometer. </text:p>
                      </text:list-item>
                      <text:list-item text:style-override="id1-3-2-2-6-8-2-1-2-3-2">
                        <text:number>b.</text:number>
                        <text:p text:style-name="al">een tegemoetkoming voor de aanschaf van een (elektrische) fiets, indien het verzamelinkomen lager is dan € 27.900.</text:p>
                      </text:list-item>
                      <text:list-item text:style-override="id1-3-2-2-6-8-2-1-2-3-3">
                        <text:number>c.</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6-8-2-1-2-3-4">
                        <text:number>d.</text:number>
                        <text:p text:style-name="al">een bedrag op basis van een kilometervergoeding voor de auto, als aanspraak zou bestaan op een voorziening in de vorm van aangepast vervoer, behoudens het bepaalde in het vierde lid. Deze vergoeding bedraagt € 0,39 per kilometer.</text:p>
                      </text:list-item>
                    </text:list>
                  </text:list-item>
                  <text:list-item text:style-override="id1-3-2-2-6-8-2-1-3">
                    <text:number>3.</text:number>
                    <text:p text:style-name="al">Als toestemming ingevolge het eerste lid aan de ouders is verleend, bekostigd de gemeente aan de ouders die meer dan één leerling tegelijk zelf vervoeren, dan wel laten vervoeren, een bedrag op basis van een kilometervergoeding voor de auto.</text:p>
                  </text:list-item>
                </text:list>
                <text:p text:style-name="al"/>
              </text:section>
            </text:section>
            <text:section text:name="paragraaf_id1-3-2-2-6-9" text:style-name="paragraaf">
              <text:p text:style-name="paragraaf_kop"><text:span text:style-name="label"/> <text:span text:style-name="nr">6.7</text:span> Ingangsdatum en duur van de vervoersvoorziening</text:p>
              <text:section text:name="structuurtekst_id1-3-2-2-6-9-2" text:style-name="structuurtekst">
                <text:p text:style-name="al">Een vervoersvoorziening gaat in op de door de ouders aangegeven datum. Deze datum mag niet liggen vóór de datum waarop de gemeente de aanvraag heeft ontvangen. Voor aangepast vervoer geldt dat de vervoersvoorziening zo snel mogelijk na het besluit van de gemeente ingaat.</text:p>
                <text:p text:style-name="al"/>
              </text:section>
            </text:section>
            <text:section text:name="paragraaf_id1-3-2-2-6-10" text:style-name="paragraaf">
              <text:p text:style-name="paragraaf_kop"><text:span text:style-name="label"/> <text:span text:style-name="nr">6.8</text:span> Beslissing burgemeester en wethouders in gevallen waarin de regeling niet voorziet</text:p>
              <text:section text:name="structuurtekst_id1-3-2-2-6-10-2" text:style-name="structuurtekst">
                <text:p text:style-name="al">In gevallen, de uitvoering van het leerlingenvervoer betreffende, waarin deze verordening niet voorziet, beslissen burgemeester en wethouders</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p>
              <text:p text:style-name="al">Voor inwoners die niet in hun levensonderhoud kunnen voorzien, heeft de gemeente een financieel vangnet. Dit is de maandelijkse bijstandsuitkering. Om deze inwoners en andere inwoners met een laag inkomen extra te ondersteunen kunnen zij bij de gemeente een aantal aanvullende uitkeringen en toeslagen aanvragen. In dit hoofdstuk worden de belangrijkste extra’s geregeld. Ook staan de basisregels beschreven voor de hulp die de gemeente kan bieden bij een schuldenprobleem.</text:p>
              <text:p text:style-name="al"/>
              <text:p text:style-name="al">Kernwaarden:</text:p>
              <text:list text:style-name="id1-3-2-2-7-2-5">
                <text:list-item text:style-override="id1-3-2-2-7-2-5-1">
                  <text:number>❖</text:number>
                  <text:p text:style-name="al">De inwoner en de gemeente zoeken samen naar een langdurige oplossing voor de problemen van de inwoner.</text:p>
                </text:list-item>
                <text:list-item text:style-override="id1-3-2-2-7-2-5-2">
                  <text:number>❖</text:number>
                  <text:p text:style-name="al">De eigen mogelijkheden en het sociale netwerk van de inwoner gaan voor. </text:p>
                </text:list-item>
                <text:list-item text:style-override="id1-3-2-2-7-2-5-3">
                  <text:number>❖</text:number>
                  <text:p text:style-name="al">De gemeente neemt maatregelen, die de inwoner helpen om problemen zo vroeg mogelijk op te lossen.</text:p>
                </text:list-item>
                <text:list-item text:style-override="id1-3-2-2-7-2-5-4">
                  <text:number>❖</text:number>
                  <text:p text:style-name="al">De gemeente stemt de hulp af op de inwoner. </text:p>
                </text:list-item>
                <text:list-item text:style-override="id1-3-2-2-7-2-5-5">
                  <text:number>❖</text:number>
                  <text:p text:style-name="al">Iedereen doet mee aan de samenleving.</text:p>
                </text:list-item>
                <text:list-item text:style-override="id1-3-2-2-7-2-5-6">
                  <text:number>❖</text:number>
                  <text:p text:style-name="al">De gemeente helpt de inwoner om de zelfredzaamheid te vergroten.</text:p>
                </text:list-item>
              </text:list>
              <text:p text:style-name="al">[PW, Gemeentewet]</text:p>
              <text:p text:style-name="al"/>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In deze paragraaf wordt beschreven waar de gemeente rekening mee houdt bij het maken van beleid om armoede en schulden te voorkomen en tegen te gaan.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preventie). </text:p>
                  </text:list-item>
                  <text:list-item text:style-override="id1-3-2-2-7-3-3-3">
                    <text:number>2.</text:number>
                    <text:p text:style-name="al">De gemeente biedt inwoners die moeite hebben om rond te komen of die schulden hebben, hulp aan bij het op orde krijgen van hun financië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en organisaties, die zijn gericht op het tegengaan van armoede en schulden. </text:p>
                  </text:list-item>
                  <text:list-item text:style-override="id1-3-2-2-7-3-3-5">
                    <text:number>4.</text:number>
                    <text:p text:style-name="al">De gemeente legt het armoedebeleid vast in een beleidsplan. De gemeente geeft daarbij aan welke groepen kwetsbare inwoners op welke manier financieel worden ondersteund. </text:p>
                  </text:list-item>
                  <text:list-item text:style-override="id1-3-2-2-7-3-3-6">
                    <text:number>5.</text:number>
                    <text:p text:style-name="al">De gemeente richt het armoedebeleid zo in, dat inwoners met een laag inkomen voldoende ondersteund worden en dat het starten met betaald werk niet leidt tot een armoedeval. </text:p>
                  </text:list-item>
                  <text:list-item text:style-override="id1-3-2-2-7-3-3-7">
                    <text:number>6.</text:number>
                    <text:p text:style-name="al">De gemeente betrekt bij het maken van het armoedebeleid naast inkomen ook andere leefdomeinen, zoals onderwijs, maatschappelijke ondersteuning en jeugdhulp.</text:p>
                  </text:list-item>
                  <text:list-item text:style-override="id1-3-2-2-7-3-3-8">
                    <text:number>7.</text:number>
                    <text:p text:style-name="al">De gemeente zorgt ervoor dat voorzieningen die per maand of per jaar worden verstrekt, na afloop van die periode op een eenvoudige manier opnieuw aangevraagd kunnen worden.</text:p>
                    <text:p text:style-name="al"/>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Bijzondere bijstand is een hulpmiddel waarmee de gemeente inwoners kan helpen om noodzakelijke kosten te kunnen betalen die door bijzondere omstandigheden zijn ontstaan. Deze kosten kunnen niet uit eigen middelen of aanvullende toeslagen betaald worden. Hier worden de uitgangspunten beschreven waarmee de gemeente rekening houdt bij het toepassen van de regels over bijzondere bijstand.</text:p>
                <text:p text:style-name="al"/>
              </text:section>
            </text:section>
            <text:section text:name="paragraaf_id1-3-2-2-7-5" text:style-name="paragraaf">
              <text:p text:style-name="paragraaf_kop"><text:span text:style-name="label"/> <text:span text:style-name="nr">7.3</text:span> Individuele Studietoeslag</text:p>
              <text:section text:name="structuurtekst_id1-3-2-2-7-5-2" text:style-name="structuurtekst">
                <text:p text:style-name="al">[Is komen te vervallen] Zie hiervoor de landelijke richtlijnen.</text:p>
                <text:p text:style-name="al"/>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Voor inwoners die al jaren moeten rondkomen van een laag inkomen en geen uitzicht hebben op verbetering van hun inkomen, is de individuele inkomenstoeslag bedoeld. Dat is een extraatje dat eens per 12 maanden kan worden aangevraagd en waarmee het inkomen wordt aangevuld. Hier is beschreven voor welke inwoners de individuele inkomenstoeslag bedoeld is en aan welke aanvullende voorwaarden er moet worden voldaan.</text:p>
              </text:section>
              <text:section text:name="artikel_id1-3-2-2-7-6-3" text:style-name="artikel">
                <text:p text:style-name="artikel_kop_titel"><text:span text:style-name="artikel_kop_label"/> <text:span text:style-name="artikel_kop_nr">7.4.1</text:span> Doelgroep</text:p>
                <text:p text:style-name="al">De individuele inkomenstoeslag is bedoeld voor inwoners van 21 jaar of ouder en jonger dan de AOW-leeftijd, die in een ononderbroken periode van 36 maanden een inkomen hadden dat niet hoger was dan 130% van de bijstandsnorm. Studenten komen niet in aanmerking voor de individuele inkomenstoeslag.</text:p>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
                    <text:number>1.</text:number>
                    <text:p text:style-name="al">De hoogte van de inkomenstoeslag kan jaarlijks wijzigen door indexering. De bedragen zijn te vinden in het tarievenoverzicht.</text:p>
                  </text:list-item>
                  <text:list-item text:style-override="id1-3-2-2-7-6-4-3">
                    <text:number>2.</text:number>
                    <text:p text:style-name="al">Deze bedragen worden jaarlijks aangepast aan de ontwikkelingen van de consumentenprijsindex volgens het Centraal Bureau voor de Statistiek. </text:p>
                  </text:list-item>
                  <text:list-item text:style-override="id1-3-2-2-7-6-4-4">
                    <text:number>3.</text:number>
                    <text:p text:style-name="al">Bij gehuwden en samenwonenden geldt dat als één van de partners geen recht op inkomenstoeslag heeft, de ander het bedrag voor een alleenstaande of alleenstaande ouder krijgt. </text:p>
                  </text:list-item>
                </text:list>
                <text:p text:style-name="al"/>
              </text:section>
            </text:section>
            <text:section text:name="paragraaf_id1-3-2-2-7-7" text:style-name="paragraaf">
              <text:p text:style-name="paragraaf_kop"><text:span text:style-name="label"/> <text:span text:style-name="nr">7.5</text:span> Bijdrage voor maatschappelijke kosten</text:p>
              <text:section text:name="structuurtekst_id1-3-2-2-7-7-2" text:style-name="structuurtekst">
                <text:p text:style-name="al">Om actief deel te kunnen nemen aan de samenleving is het belangrijk dat inwoners meedoen aan maatschappelijke activiteiten. Hieraan zijn meestal kosten verbonden. Enkele groepen inwoners met een laag inkomen kunnen een bijdrage krijgen om te sporten en om mee te doen aan culturele en maatschappelijke activiteiten. Ouders met kinderen kunnen een bijdrage in de schoolkosten krijgen.</text:p>
                <text:p text:style-name="al">De bijdrage voor maatschappelijke kosten is bedoeld voor inwoners uit de volgende groepen:</text:p>
                <text:list text:style-name="id1-3-2-2-7-7-2-3">
                  <text:list-item text:style-override="id1-3-2-2-7-7-2-3-1">
                    <text:number>a.</text:number>
                    <text:p text:style-name="al">Kinderen tot 18 jaar;</text:p>
                  </text:list-item>
                  <text:list-item text:style-override="id1-3-2-2-7-7-2-3-2">
                    <text:number>b.</text:number>
                    <text:p text:style-name="al">Inwoners die de pensioengerechtigde leeftijd hebben; en </text:p>
                  </text:list-item>
                  <text:list-item text:style-override="id1-3-2-2-7-7-2-3-3">
                    <text:number>c.</text:number>
                    <text:p text:style-name="al">Inwoners van 18 jaar of ouder en jonger dan de AOW-leeftijd, die chronisch ziek zijn of een beperking hebben. </text:p>
                  </text:list-item>
                </text:list>
              </text:section>
              <text:section text:name="artikel_id1-3-2-2-7-7-3" text:style-name="artikel">
                <text:p text:style-name="artikel_kop_titel"><text:span text:style-name="artikel_kop_label"/> <text:span text:style-name="artikel_kop_nr">7.5.1</text:span> Bijdrage maatschappelijke kosten</text:p>
                <text:p text:style-name="al">Een inwoner die valt onder de doelgroep kan een bijdrage krijgen als hij: </text:p>
                <text:list text:style-name="id1-3-2-2-7-7-3-3">
                  <text:list-item text:style-override="id1-3-2-2-7-7-3-3-1">
                    <text:number>a.</text:number>
                    <text:p text:style-name="al">bij de aanvraag in het kalenderjaar een inkomen heeft dat lager is dan 130% van de bijstandsnorm;</text:p>
                  </text:list-item>
                  <text:list-item text:style-override="id1-3-2-2-7-7-3-3-2">
                    <text:number>b.</text:number>
                    <text:p text:style-name="al">geen goede financiële buffer heeft; </text:p>
                  </text:list-item>
                  <text:list-item text:style-override="id1-3-2-2-7-7-3-3-3">
                    <text:number>c.</text:number>
                    <text:p text:style-name="al">kosten maakt op het gebied van sport, cultuur, recreatie of andere maatschappelijke activiteiten.</text:p>
                  </text:list-item>
                </text:list>
              </text:section>
              <text:section text:name="artikel_id1-3-2-2-7-7-4" text:style-name="artikel">
                <text:p text:style-name="artikel_kop_titel"><text:span text:style-name="artikel_kop_label"/> <text:span text:style-name="artikel_kop_nr">7.5.2</text:span> Aanvraag</text:p>
                <text:list text:style-name="id1-3-2-2-7-7-4-2">
                  <text:list-item text:style-override="id1-3-2-2-7-7-4-2">
                    <text:number>1.</text:number>
                    <text:p text:style-name="al">De inwoner moet bij de aanvraag verklaren dat de bijdrage wordt gebruikt om kosten voor maatschappelijke activiteiten of schoolkosten te betalen, en instemmen met een controle van de besteding. </text:p>
                  </text:list-item>
                  <text:list-item text:style-override="id1-3-2-2-7-7-4-3">
                    <text:number>2.</text:number>
                    <text:p text:style-name="al">Een bijdrage voor een kind moet worden aangevraagd door de ouder of verzorger bij wie het kind woont en staat ingeschreven.</text:p>
                  </text:list-item>
                  <text:list-item text:style-override="id1-3-2-2-7-7-4-4">
                    <text:number>3.</text:number>
                    <text:p text:style-name="al">Een aanvraag dient betrekking te hebben op kosten gemaakt in het lopende kalenderjaar.</text:p>
                  </text:list-item>
                  <text:list-item text:style-override="id1-3-2-2-7-7-4-5">
                    <text:number>4.</text:number>
                    <text:p text:style-name="al">De gemeente is bevoegd nadere regels te stellen inzake kosten voor maatschappelijke activiteiten of schoolkosten. De gemeente kan er voor kiezen om de bijdrage door een derde partij te laten verstrekken.</text:p>
                  </text:list-item>
                </text:list>
              </text:section>
              <text:section text:name="artikel_id1-3-2-2-7-7-5" text:style-name="artikel">
                <text:p text:style-name="artikel_kop_titel"><text:span text:style-name="artikel_kop_label"/> <text:span text:style-name="artikel_kop_nr">7.5.3</text:span> Hoogte van de bijdrage</text:p>
                <text:list text:style-name="id1-3-2-2-7-7-5-2">
                  <text:list-item text:style-override="id1-3-2-2-7-7-5-2">
                    <text:number>1.</text:number>
                    <text:p text:style-name="al">De gemeente levert per persoon per kalenderjaar een bijdrage in de kosten voor één maatschappelijke activiteit. </text:p>
                  </text:list-item>
                  <text:list-item text:style-override="id1-3-2-2-7-7-5-3">
                    <text:number>2.</text:number>
                    <text:p text:style-name="al">In aanvulling op het eerste lid, vergoedt de gemeente voor inwoners tot 18 jaar ook het lidmaatschap voor één sport of één cursus per kalenderjaar. Voor inwoners van 18 jaar of ouder vergoedt de gemeente 50% van de kosten van een cursus of sport lidmaatschap per persoon per kalenderjaar. </text:p>
                  </text:list-item>
                  <text:list-item text:style-override="id1-3-2-2-7-7-5-4">
                    <text:number>3.</text:number>
                    <text:p text:style-name="al">Voor alle bijdragen genoemd in lid 2 geldt dat er per persoon per kalenderjaar maximaal voor één lidmaatschap een vergoeding kan worden aangevraagd bij de gemeente.</text:p>
                  </text:list-item>
                  <text:list-item text:style-override="id1-3-2-2-7-7-5-5">
                    <text:number>4.</text:number>
                    <text:p text:style-name="al">De gemeente levert per persoon per kalenderjaar tot een maximaal bedrag een bijdrage in de kosten voor maatschappelijke activiteiten, een sportlidmaatschap of een cursus. Hierbij wordt onderscheid gemaakt tussen het sportlidmaatschap en het cultureel lidmaatschap. De kosten voor zwemles voor het diploma A, B en C worden voor kinderen vanaf 4 jaar volledig vergoed. Voor alle bijdragen genoemd in lid 2 geldt dat er per persoon per kalenderjaar maximaal voor één lidmaatschap een vergoeding kan worden aangevraagd bij de gemeente.</text:p>
                  </text:list-item>
                  <text:list-item text:style-override="id1-3-2-2-7-7-5-6">
                    <text:number>5.</text:number>
                    <text:p text:style-name="al">Onder lidmaatschap wordt verstaan: Het deel uitmaken van een vereniging of (sport)club. De contributie van het lidmaatschap komt voor vergoeding in aanmerking. </text:p>
                  </text:list-item>
                  <text:list-item text:style-override="id1-3-2-2-7-7-5-7">
                    <text:number>6.</text:number>
                    <text:p text:style-name="al">De gemeente vergoedt de schoolkosten tot een maximaal bedrag per kind per kalenderjaar.</text:p>
                  </text:list-item>
                  <text:list-item text:style-override="id1-3-2-2-7-7-5-8">
                    <text:number>7.</text:number>
                    <text:p text:style-name="al">De bedragen zijn opgenomen in het tarievenoverzicht en worden jaarlijks aangepast aan de ontwikkelingen van de consumentenprijsindex volgens het Centraal Bureau voor de Statistiek. </text:p>
                    <text:p text:style-name="al"/>
                  </text:list-item>
                </text:list>
              </text:section>
            </text:section>
            <text:section text:name="paragraaf_id1-3-2-2-7-8" text:style-name="paragraaf">
              <text:p text:style-name="paragraaf_kop"><text:span text:style-name="label"/> <text:span text:style-name="nr">7.6</text:span> Zorgkosten</text:p>
              <text:section text:name="structuurtekst_id1-3-2-2-7-8-2" text:style-name="structuurtekst">
                <text:p text:style-name="al">Voor inwoners met een inkomen op maximaal 130% van de bijstandsnorm en veel medische kosten heeft de gemeente de volgende voorzieningen:</text:p>
                <text:list text:style-name="id1-3-2-2-7-8-2-2">
                  <text:list-item text:style-override="id1-3-2-2-7-8-2-2-1">
                    <text:number>a.</text:number>
                    <text:p text:style-name="al">Een collectieve zorgverzekering;</text:p>
                  </text:list-item>
                  <text:list-item text:style-override="id1-3-2-2-7-8-2-2-2">
                    <text:number>b.</text:number>
                    <text:p text:style-name="al">Een bijdrage voor chronisch zieken en gehandicapten.</text:p>
                  </text:list-item>
                </text:list>
                <text:p text:style-name="al">[PW]</text:p>
              </text:section>
              <text:section text:name="artikel_id1-3-2-2-7-8-3" text:style-name="artikel">
                <text:p text:style-name="artikel_kop_titel"><text:span text:style-name="artikel_kop_label"/> <text:span text:style-name="artikel_kop_nr">7.6.1</text:span> Collectieve zorgverzekering</text:p>
                <text:list text:style-name="id1-3-2-2-7-8-3-2">
                  <text:list-item text:style-override="id1-3-2-2-7-8-3-2">
                    <text:number>1.</text:number>
                    <text:p text:style-name="al">De gemeente biedt een collectieve zorgverzekering voor inwoners met een laag inkomen aan. Die verzekering biedt een lagere premie voor de basisverzekering en de aanvullende verzekeringen. </text:p>
                  </text:list-item>
                  <text:list-item text:style-override="id1-3-2-2-7-8-3-3">
                    <text:number>2.</text:number>
                    <text:p text:style-name="al">De collectieve zorgverzekering is bedoeld voor de inwoner die geen goede financiële buffer heeft en moet rondkomen van een inkomen dat lager is dan 130% van de bijstandsnorm.</text:p>
                  </text:list-item>
                  <text:list-item text:style-override="id1-3-2-2-7-8-3-4">
                    <text:number>3.</text:number>
                    <text:p text:style-name="al">Inwoners die al verzekerd zijn bij Zorg en Zekerheid kunnen zich tijdens het kalenderjaar aanmelden om mee te doen aan de collectieve zorgverzekering. Inwoners die ergens anders verzekerd zijn kunnen pas het volgende kalenderjaar meedoen. Zij moeten zich voor 31 december van het lopende kalenderjaar aanmelden. Inwoners met een betalingsachterstand in de zorgpremie kunnen niet overstappen naar de collectieve zorgverzekering. </text:p>
                  </text:list-item>
                </text:list>
                <text:p text:style-name="al">[PW]</text:p>
              </text:section>
              <text:section text:name="artikel_id1-3-2-2-7-8-4" text:style-name="artikel">
                <text:p text:style-name="artikel_kop_titel"><text:span text:style-name="artikel_kop_label"/> <text:span text:style-name="artikel_kop_nr">7.6.2</text:span> Bijdrage voor mensen met een chronische ziekte of beperking</text:p>
                <text:list text:style-name="id1-3-2-2-7-8-4-2">
                  <text:list-item text:style-override="id1-3-2-2-7-8-4-2">
                    <text:number>1.</text:number>
                    <text:p text:style-name="al">Een inwoner die een chronische ziekte of een beperking heeft, kan van de gemeente een bijdrage krijgen. Deze bijdrage is bedoeld voor de extra kosten die een inwoner heeft, door zijn ziekte of beperking. Het gaat om de inwoner die geen goede financiële buffer heeft en moet rondkomen van een inkomen, dat lager is dan 130% van de bijstandsnorm. </text:p>
                  </text:list-item>
                  <text:list-item text:style-override="id1-3-2-2-7-8-4-3">
                    <text:number>2.</text:number>
                    <text:p text:style-name="al">De inwoner kan een bijdrage krijgen als hij:</text:p>
                    <text:list text:style-name="id1-3-2-2-7-8-4-3-3">
                      <text:list-item text:style-override="id1-3-2-2-7-8-4-3-3-1">
                        <text:number>a.</text:number>
                        <text:p text:style-name="al">een uitkering voor arbeidsongeschiktheid van het UWV heeft (WIA, WAO, WAZ of Wajong);</text:p>
                      </text:list-item>
                      <text:list-item text:style-override="id1-3-2-2-7-8-4-3-3-2">
                        <text:number>b.</text:number>
                        <text:p text:style-name="al">hulp-op-maat op grond van de Wmo ontvangt van de gemeente;</text:p>
                      </text:list-item>
                      <text:list-item text:style-override="id1-3-2-2-7-8-4-3-3-3">
                        <text:number>c.</text:number>
                        <text:p text:style-name="al">een indicatie van het CIZ heeft, die langer dan zes maanden geldig is;</text:p>
                      </text:list-item>
                      <text:list-item text:style-override="id1-3-2-2-7-8-4-3-3-4">
                        <text:number>d.</text:number>
                        <text:p text:style-name="al">een verklaring van een onafhankelijk indicatie-orgaan heeft, waaruit blijkt dat de inwoner een chronische ziekte of beperking heeft. </text:p>
                      </text:list-item>
                    </text:list>
                  </text:list-item>
                </text:list>
                <text:p text:style-name="al">[Wgs]</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De gemeente heeft de taak om inwoners met schuldproblemen te helpen. Inwoners kunnen daarom de gemeente om hulp vragen bij het zoeken naar een oplossing voor hun schulden. Hieronder zijn de belangrijkste uitgangspunten genoemd, die de gemeente toepast als inwoners om hulp vragen. De gemeente is bevoegd nadere regels te stellen over de schulhupverlening. Aanvullende informatie is terug te vinden in de beleidsregels.</text:p>
              </text:section>
              <text:section text:name="artikel_id1-3-2-2-7-9-3" text:style-name="artikel">
                <text:p text:style-name="artikel_kop_titel"><text:span text:style-name="artikel_kop_label"/> <text:span text:style-name="artikel_kop_nr">7.7.1</text:span> Doelgroep</text:p>
                <text:p text:style-name="al">Alle inwoners van 18 jaar en ouder kunnen schuldhulpverlening vragen. De gemeente sluit geen enkele volwassen inwoner bij voorbaat uit van hulp. Een uitzondering op die regel is de inwoner die geen geldige verblijfstitel heeft.</text:p>
              </text:section>
              <text:section text:name="artikel_id1-3-2-2-7-9-4" text:style-name="artikel">
                <text:p text:style-name="artikel_kop_titel"><text:span text:style-name="artikel_kop_label"/> <text:span text:style-name="artikel_kop_nr">7.7.2</text:span> Toegang tot schuldhulpverlening</text:p>
                <text:list text:style-name="id1-3-2-2-7-9-4-2">
                  <text:list-item text:style-override="id1-3-2-2-7-9-4-2">
                    <text:number>1.</text:number>
                    <text:p text:style-name="al">De gemeente biedt schuldhulpverlening laagdrempelig aan. Hoe eerder inwoners zich melden met financiële problemen, hoe beter deze problemen meestal oplosbaar zijn.</text:p>
                  </text:list-item>
                  <text:list-item text:style-override="id1-3-2-2-7-9-4-3">
                    <text:number>2.</text:number>
                    <text:p text:style-name="al">De gemeente zorgt ervoor dat inwoners op een eenvoudige manier om hulp kunnen vragen bij het vinden van een oplossing voor hun schulden. </text:p>
                  </text:list-item>
                  <text:list-item text:style-override="id1-3-2-2-7-9-4-4">
                    <text:number>3.</text:number>
                    <text:p text:style-name="al">De gemeente informeert inwoners over de hulp die zij kan aanbieden en zorgt ervoor dat die hulp op korte termijn beschikbaar is.</text:p>
                  </text:list-item>
                  <text:list-item text:style-override="id1-3-2-2-7-9-4-5">
                    <text:number>4.</text:number>
                    <text:p text:style-name="al">De gemeente werkt samen met andere organisaties om te voorkomen dat inwoners problematische schulden opbouwen, of om er voor te zorgen dat de situatie verslechtert.</text:p>
                  </text:list-item>
                </text:list>
              </text:section>
              <text:section text:name="artikel_id1-3-2-2-7-9-5" text:style-name="artikel">
                <text:p text:style-name="artikel_kop_titel"><text:span text:style-name="artikel_kop_label"/> <text:span text:style-name="artikel_kop_nr">7.7.3</text:span> Aanbod voor schuldhulpverlening</text:p>
                <text:p text:style-name="al">Inwoners hebben via het preventieteam laagdrempelig toegang tot een financieel specialist. De financieel specialist geeft ondersteuning aan inwoners die moeite hebben met rondkomen of al schulden hebben. De financieel specialist kan bijvoorbeeld ondersteunen bij het op orde brengen van het budget of het maken van betalingsafspraken met schuldeisers. Naast de diensten van de financieel specialist kunnen inwoners via het sociaal team gebruik maken van de ondersteuning van een schuldregelaar. De schuldregelaar geeft ondersteuning aan het vervolgtraject als de situatie van de inwoner voldoende stabiel is en een schuldregeling gewenst en noodzakelijk.</text:p>
              </text:section>
              <text:section text:name="artikel_id1-3-2-2-7-9-6" text:style-name="artikel">
                <text:p text:style-name="artikel_kop_titel"><text:span text:style-name="artikel_kop_label"/> <text:span text:style-name="artikel_kop_nr">7.7.4</text:span> Besluit</text:p>
                <text:list text:style-name="id1-3-2-2-7-9-6-2">
                  <text:list-item text:style-override="id1-3-2-2-7-9-6-2">
                    <text:number>1.</text:number>
                    <text:p text:style-name="al">De gemeente informeert de inwoner die hulp kan krijgen over de manier waarop de hulp wordt gegeven.</text:p>
                  </text:list-item>
                  <text:list-item text:style-override="id1-3-2-2-7-9-6-3">
                    <text:number>2.</text:number>
                    <text:p text:style-name="al">De gemeente stuurt iedere inwoner die geen hulp kan krijgen bij het regelen van zijn schulden een beschikking waarin staat waarom er geen hulp wordt gegeven. </text:p>
                  </text:list-item>
                </text:list>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woningaanpassing) of in bruikleen (een rolstoel). In bepaalde gevallen kan de hulp in de vorm van geld worden gegeven (inkomenstoeslag) of als een persoonsgebonden budget. In dit hoofdstuk is geregeld op welke manier de gemeente de hulp geeft. Ook is geregeld wanneer de gemeente een financiële bijdrage aan de inwoner kan vragen voor Wmo-hulp. </text:p>
              <text:p text:style-name="al"/>
              <text:p text:style-name="al">Kernwaarden:</text:p>
              <text:list text:style-name="id1-3-2-2-8-2-5">
                <text:list-item text:style-override="id1-3-2-2-8-2-5-1">
                  <text:number>❖</text:number>
                  <text:p text:style-name="al">De hulpvraag van de inwoner staat centraal.</text:p>
                </text:list-item>
                <text:list-item text:style-override="id1-3-2-2-8-2-5-2">
                  <text:number>❖</text:number>
                  <text:p text:style-name="al">De eigen mogelijkheden en het sociale netwerk van de inwoner gaan voor.</text:p>
                </text:list-item>
                <text:list-item text:style-override="id1-3-2-2-8-2-5-3">
                  <text:number>❖</text:number>
                  <text:p text:style-name="al">De inwoner is zelf verantwoordelijk, de gemeente helpt als dat nodig is. </text:p>
                </text:list-item>
                <text:list-item text:style-override="id1-3-2-2-8-2-5-4">
                  <text:number>❖</text:number>
                  <text:p text:style-name="al">De gemeente maakt de hulp makkelijk bereikbaar.</text:p>
                </text:list-item>
                <text:list-item text:style-override="id1-3-2-2-8-2-5-5">
                  <text:number>❖</text:number>
                  <text:p text:style-name="al">De gemeente helpt inwoners om hun zelfredzaamheid te vergroten.</text:p>
                </text:list-item>
              </text:list>
              <text:p text:style-name="al">[Jeugdwet, Wmo, PW, IOAW, IOAZ, Wgs, Llv, Gemeentewet]</text:p>
              <text:p text:style-name="al"/>
            </text:section>
            <text:section text:name="paragraaf_id1-3-2-2-8-3" text:style-name="paragraaf">
              <text:p text:style-name="paragraaf_kop"><text:span text:style-name="label"/> <text:span text:style-name="nr">8.1</text:span> Hulp in natura</text:p>
              <text:section text:name="structuurtekst_id1-3-2-2-8-3-2" text:style-name="structuurtekst">
                <text:p text:style-name="al">De inwoner die hulp van de gemeente krijgt, ontvangt de hulp in natura (een dienst of een product), tenzij in de wet of in deze verordening anders is bepaald. Producten worden in bruikleen of in eigendom verstrekt. </text:p>
                <text:p text:style-name="al"/>
                <text:p text:style-name="al">[Jeugdwet, Wmo, PW, IOAW, IOAZ, Llv, Wko,Awb]</text:p>
                <text:p text:style-name="al"/>
              </text:section>
            </text:section>
            <text:section text:name="paragraaf_id1-3-2-2-8-4" text:style-name="paragraaf">
              <text:p text:style-name="paragraaf_kop"><text:span text:style-name="label"/> <text:span text:style-name="nr">8.2</text:span> Hulp in geld</text:p>
              <text:section text:name="structuurtekst_id1-3-2-2-8-4-2" text:style-name="structuurtekst">
                <text:list text:style-name="id1-3-2-2-8-4-2-1">
                  <text:list-item text:style-override="id1-3-2-2-8-4-2-1-1">
                    <text:number>1.</text:number>
                    <text:p text:style-name="al">De inwoner kan hulp van de gemeente krijgen in de vorm van geld, als dat in de wet of in deze verordening zo is bepaald. Hulp in de vorm van geld hoeft meestal niet terugbetaald te worden. Het geld moet wel worden terugbetaald als:</text:p>
                    <text:list text:style-name="id1-3-2-2-8-4-2-1-1-3">
                      <text:list-item text:style-override="id1-3-2-2-8-4-2-1-1-3-1">
                        <text:number>a.</text:number>
                        <text:p text:style-name="al">in de wet of in deze verordening iets anders is bepaald; </text:p>
                      </text:list-item>
                      <text:list-item text:style-override="id1-3-2-2-8-4-2-1-1-3-2">
                        <text:number>b.</text:number>
                        <text:p text:style-name="al">dit aansluit bij de persoonlijke situatie van de inwoner. </text:p>
                      </text:list-item>
                    </text:list>
                  </text:list-item>
                  <text:list-item text:style-override="id1-3-2-2-8-4-2-1-2">
                    <text:number>2.</text:number>
                    <text:p text:style-name="al">De betaling wordt gedaan op het bankrekeningnummer dat de inwoner heeft doorgegeven, tenzij het doel van de betaling alleen op een andere manier kan worden bereikt. Dan kan de gemeente het geld op een andere manier, in een andere vorm betalen of aan een andere persoon betalen. Het gaat hierbij bijvoorbeeld om een betaling aan een aanbieder of een betaling in contant geld in het geval dat de inwoner geen bankrekening heeft. </text:p>
                  </text:list-item>
                  <text:list-item text:style-override="id1-3-2-2-8-4-2-1-3">
                    <text:number>3.</text:number>
                    <text:p text:style-name="al">De gemeente kan beslissen om het geld niet te betalen maar te verrekenen met een bedrag dat de inwoner moet terugbetalen (vordering), als dit volgens de wettelijke regels kan. Het moet gaan om een vordering op grond van dezelfde wet. </text:p>
                  </text:list-item>
                  <text:list-item text:style-override="id1-3-2-2-8-4-2-1-4">
                    <text:number>4.</text:number>
                    <text:p text:style-name="al">De gemeente kan een besluit nemen om betalingen te doen, zonder dat de inwoner daar met een brief over wordt geïnformeerd.</text:p>
                  </text:list-item>
                  <text:list-item text:style-override="id1-3-2-2-8-4-2-1-5">
                    <text:number>5.</text:number>
                    <text:p text:style-name="al">De gemeente kan een voorschot verstrekken op een vergoeding voor kosten die de inwoner maakt, als dat nodig is om de kosten te kunnen betalen.</text:p>
                  </text:list-item>
                  <text:list-item text:style-override="id1-3-2-2-8-4-2-1-6">
                    <text:number>6.</text:number>
                    <text:p text:style-name="al">De gemeente kan de inwoner een bewijs vragen van de kosten waarvoor de inwoner al een vergoeding heeft gekregen. </text:p>
                  </text:list-item>
                </text:list>
              </text:section>
            </text:section>
            <text:section text:name="paragraaf_id1-3-2-2-8-5" text:style-name="paragraaf">
              <text:p text:style-name="paragraaf_kop"><text:span text:style-name="label"/> <text:span text:style-name="nr">8.3</text:span> Persoonsgebonden budget</text:p>
              <text:section text:name="structuurtekst_id1-3-2-2-8-5-2" text:style-name="structuurtekst">
                <text:p text:style-name="al">[Jeugdwet, Wmo]</text:p>
              </text:section>
              <text:section text:name="artikel_id1-3-2-2-8-5-3" text:style-name="artikel">
                <text:p text:style-name="artikel_kop_titel"><text:span text:style-name="artikel_kop_label"/> <text:span text:style-name="artikel_kop_nr">8.3.1</text:span> Voorwaarden </text:p>
                <text:list text:style-name="id1-3-2-2-8-5-3-2">
                  <text:list-item text:style-override="id1-3-2-2-8-5-3-2">
                    <text:number>1.</text:number>
                    <text:p text:style-name="al">In plaats van hulp in natura kan de inwoner een persoonsgebonden budget (pgb) krijgen als het om Wmo-hulp of jeugdhulp gaat en voldaan is aan de voorwaarden die de Wmo en de Jeugdwet stellen die in deze paragraaf staan. </text:p>
                  </text:list-item>
                  <text:list-item text:style-override="id1-3-2-2-8-5-3-3">
                    <text:number>2.</text:number>
                    <text:p text:style-name="al">De gemeente kent een pgb pas toe als zij vindt dat de inwoner (of zijn vertegenwoordiger) in staat is zijn belangen voldoende te behartigen. De inwoner moet de taken die bij de pgb horen op een verantwoorde manier kunnen uitvoeren. </text:p>
                  </text:list-item>
                  <text:list-item text:style-override="id1-3-2-2-8-5-3-4">
                    <text:number>3.</text:number>
                    <text:p text:style-name="al">De gemeente kan een pgb weigeren als: </text:p>
                    <text:list text:style-name="id1-3-2-2-8-5-3-4-3">
                      <text:list-item text:style-override="id1-3-2-2-8-5-3-4-3-1">
                        <text:number>a.</text:number>
                        <text:p text:style-name="al">de inwoner een verslavingsprobleem heeft;</text:p>
                      </text:list-item>
                      <text:list-item text:style-override="id1-3-2-2-8-5-3-4-3-2">
                        <text:number>b.</text:number>
                        <text:p text:style-name="al">de inwoner problematische schulden heeft;</text:p>
                      </text:list-item>
                      <text:list-item text:style-override="id1-3-2-2-8-5-3-4-3-3">
                        <text:number>c.</text:number>
                        <text:p text:style-name="al">de inwoner eerder ten onrechte een pgb heeft ontvangen omdat het toekenningsbesluit van dit pgb is herzien of ingetrokken;</text:p>
                      </text:list-item>
                      <text:list-item text:style-override="id1-3-2-2-8-5-3-4-3-4">
                        <text:number>d.</text:number>
                        <text:p text:style-name="al">volgens de gemeente niet voldoende vaststaat dat de hulp waarvoor het pgb is bedoeld kwalitatief goed is (veilig, doeltreffend en cliëntgericht). </text:p>
                      </text:list-item>
                    </text:list>
                  </text:list-item>
                  <text:list-item text:style-override="id1-3-2-2-8-5-3-5">
                    <text:number>4.</text:number>
                    <text:p text:style-name="al">De gemeente weigert een pgb voor een roerende woonvoorziening, een vervoersvoorziening of een rolstoel in ieder geval, als te voorzien is dat de medische situatie van de inwoner zich tijdens de looptijd van het pgb ingrijpend wijzigt. </text:p>
                  </text:list-item>
                  <text:list-item text:style-override="id1-3-2-2-8-5-3-6">
                    <text:number>5.</text:number>
                    <text:p text:style-name="al">Het pgb kan niet worden besteed aan kosten voor bemiddeling, tussenpersonen, belangenbehartigers, hulp bij pgb-administratie of lidmaatschap van belangenorganisaties.</text:p>
                  </text:list-item>
                  <text:list-item text:style-override="id1-3-2-2-8-5-3-7">
                    <text:number>6.</text:number>
                    <text:p text:style-name="al">De persoon die hulp geeft mag iemand uit het sociale netwerk van de inwoner zijn. Deze persoon moet in staat is om voldoende planmatige hulp van goede kwaliteit te bieden, zodat het gewenste effect wordt bereikt. De volgende aspecten spelen daarbij een rol:</text:p>
                    <text:list text:style-name="id1-3-2-2-8-5-3-7-3">
                      <text:list-item text:style-override="id1-3-2-2-8-5-3-7-3-1">
                        <text:number>a.</text:number>
                        <text:p text:style-name="al">de soort hulp;</text:p>
                      </text:list-item>
                      <text:list-item text:style-override="id1-3-2-2-8-5-3-7-3-2">
                        <text:number>b.</text:number>
                        <text:p text:style-name="al">hoe vaak de hulp wordt gegeven;</text:p>
                      </text:list-item>
                      <text:list-item text:style-override="id1-3-2-2-8-5-3-7-3-3">
                        <text:number>c.</text:number>
                        <text:p text:style-name="al">hoe lang de hulp duurt;</text:p>
                      </text:list-item>
                      <text:list-item text:style-override="id1-3-2-2-8-5-3-7-3-4">
                        <text:number>d.</text:number>
                        <text:p text:style-name="al">heeft de hulpverlener een opleiding nodig om passende hulp te kunnen verlenen?;</text:p>
                      </text:list-item>
                      <text:list-item text:style-override="id1-3-2-2-8-5-3-7-3-5">
                        <text:number>e.</text:number>
                        <text:p text:style-name="al">raakt de hulpverlener niet overbelast?</text:p>
                      </text:list-item>
                    </text:list>
                  </text:list-item>
                  <text:list-item text:style-override="id1-3-2-2-8-5-3-8">
                    <text:number/>
                    <text:p text:style-name="al">Als het om gaat om jeugdhulp, dan blijft deze hulp beperkt tot die activiteiten die het karakter hebben van gebruikelijke zorg (begeleiding, dagactiviteiten, persoonlijke verzorging, kortdurend verblijf en vervoer). Deze hulp komt alleen in aanmerking voor een pgb als deze in tijd, duur of intensiteit verder gaat dan wat gebruikelijk is in een huishouden. </text:p>
                  </text:list-item>
                </text:list>
              </text:section>
              <text:section text:name="artikel_id1-3-2-2-8-5-4" text:style-name="artikel">
                <text:p text:style-name="artikel_kop_titel"><text:span text:style-name="artikel_kop_label"/> <text:span text:style-name="artikel_kop_nr">8.3.2</text:span> Hoogte en tarief pgb</text:p>
                <text:list text:style-name="id1-3-2-2-8-5-4-2">
                  <text:list-item text:style-override="id1-3-2-2-8-5-4-2">
                    <text:number>1.</text:number>
                    <text:p text:style-name="al">De inwoner maakt een plan voor de besteding van het pgb als het gaat om de diensten begeleiding, dagbesteding en/of hulp bij het huishouden. Dit is het pgb-plan. Hierin staat welke hulp de inwoner met het pgb wil betalen en door wie de hulp wordt gegeven. De gemeente moet het plan goedkeuren en zal daarna het pgb vaststellen. </text:p>
                  </text:list-item>
                  <text:list-item text:style-override="id1-3-2-2-8-5-4-3">
                    <text:number>2.</text:number>
                    <text:p text:style-name="al">De gemeente baseert de hoogte van het pgb op een offerte voor de aangegeven kosten. In deze offerte moet staan hoe hoog de kosten van de dienst of het product zijn (kostprijs). Met deze kostprijs moet de inwoner veilige, doeltreffende en kwalitatief goede hulp kunnen inkopen. </text:p>
                  </text:list-item>
                  <text:list-item text:style-override="id1-3-2-2-8-5-4-4">
                    <text:number>3.</text:number>
                    <text:p text:style-name="al">De kostprijs mag niet hoger zijn dan wat gebruikelijk is voor de die dienst of dat product. De hoogte van het pgb is gelijk aan de hoogte van die offerte. Er geldt wel een maximumbedrag. Dat is het bedrag dat de gemeente zal betalen voor de hulp die nodig is (laagste hulp in natura-tarief). Wanneer de offerte hoger is dan dit maximumbedrag, vergoedt de gemeente de meerprijs niet.</text:p>
                  </text:list-item>
                  <text:list-item text:style-override="id1-3-2-2-8-5-4-5">
                    <text:number>4.</text:number>
                    <text:p text:style-name="al">Voor een product houdt de gemeente bij de hoogte van het pgb rekening met een reële termijn voor de technische afschrijving en met de onderhouds- en verzekeringskosten. </text:p>
                  </text:list-item>
                  <text:list-item text:style-override="id1-3-2-2-8-5-4-6">
                    <text:number>5.</text:number>
                    <text:p text:style-name="al">Als het gaat om een tweedehands product dan wordt het pgb daarop gebaseerd. De looptijd is gelijk aan de verkorte termijn waarop het product technisch is afgeschreven. </text:p>
                  </text:list-item>
                  <text:list-item text:style-override="id1-3-2-2-8-5-4-7">
                    <text:number>6.</text:number>
                    <text:p text:style-name="al">Als de dienstverlening wordt uitgevoerd door een niet gekwalificeerd persoon uit het sociale netwerk - geen onbetaalde vrijwilliger -, dan wordt een uurtarief gehanteerd dat gelijk is aan het wettelijk minimumloon en de minimumvakantiebijslag van de Wet minimumloon en minimumvakantiebijslag. </text:p>
                  </text:list-item>
                  <text:list-item text:style-override="id1-3-2-2-8-5-4-8">
                    <text:number>7.</text:number>
                    <text:p text:style-name="al">Zolang de hulp duurt blijft het pgb-tarief dat de gemeente heeft vastgesteld blijft gelijk.</text:p>
                  </text:list-item>
                </text:list>
              </text:section>
              <text:section text:name="artikel_id1-3-2-2-8-5-5" text:style-name="artikel">
                <text:p text:style-name="artikel_kop_titel"><text:span text:style-name="artikel_kop_label"/> <text:span text:style-name="artikel_kop_nr">8.3.3</text:span> Verantwoording pgb</text:p>
                <text:list text:style-name="id1-3-2-2-8-5-5-2">
                  <text:list-item text:style-override="id1-3-2-2-8-5-5-2">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8-5-5-3">
                    <text:number>2.</text:number>
                    <text:p text:style-name="al">Als een inwoner hulp-op-maat in de vorm van een pgb krijgt, wordt alleen de hulp uitbetaald die feitelijk geleverd is. </text:p>
                  </text:list-item>
                </text:list>
              </text:section>
              <text:section text:name="artikel_id1-3-2-2-8-5-6" text:style-name="artikel">
                <text:p text:style-name="artikel_kop_titel"><text:span text:style-name="artikel_kop_label"/> <text:span text:style-name="artikel_kop_nr">8.3.4</text:span> Opschorten pgb</text:p>
                <text:p text:style-name="al">De gemeente kan aan de SVB vragen om de uitbetaling uit het Pgb helemaal of gedeeltelijk uit te stellen totdat een besluit is genomen om het Pgb weer voort te zetten of in te trekken. Dit kan de gemeente doen als:</text:p>
                <text:list text:style-name="id1-3-2-2-8-5-6-3">
                  <text:list-item text:style-override="id1-3-2-2-8-5-6-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6-3-2">
                    <text:number>b.</text:number>
                    <text:p text:style-name="al">de inwoner niet voldoet aan de voorwaarden die hoorden bij het ontvangen van het Pgb; of</text:p>
                  </text:list-item>
                  <text:list-item text:style-override="id1-3-2-2-8-5-6-3-3">
                    <text:number>c.</text:number>
                    <text:p text:style-name="al">de inwoner het Pgb niet of voor een ander doel heeft gebruikt. </text:p>
                  </text:list-item>
                </text:list>
                <text:p text:style-name="al">[Wmo]</text:p>
                <text:p text:style-name="al"/>
              </text:section>
            </text:section>
            <text:section text:name="paragraaf_id1-3-2-2-8-6" text:style-name="paragraaf">
              <text:p text:style-name="paragraaf_kop"><text:span text:style-name="label"/> <text:span text:style-name="nr">8.4</text:span> Bijdrage in de kosten</text:p>
              <text:section text:name="structuurtekst_id1-3-2-2-8-6-2" text:style-name="structuurtekst">
                <text:list text:style-name="id1-3-2-2-8-6-2-1">
                  <text:list-item text:style-override="id1-3-2-2-8-6-2-1-1">
                    <text:number>1.</text:number>
                    <text:p text:style-name="al">De inwoner betaalt een bijdrage in de kosten voor Wmo-hulp-op-maat (maatwerkvoorziening), zolang de inwoner gebruik maakt van die hulp of voor de periode waarvoor het pgb is verstrekt. Gaat het om een product en of woningaanpassing, dan betaalt de inwoner een bijdrage totdat de kostprijs is betaald.</text:p>
                  </text:list-item>
                  <text:list-item text:style-override="id1-3-2-2-8-6-2-1-2">
                    <text:number>2.</text:number>
                    <text:p text:style-name="al">De inwoner betaalt de bijdrage per maand aan het CAK. De hoogte van deze maandelijkse bijdrage is gemaximaliseerd (abonnementstarief) ongeacht of er 1 of meer Wmo maatwerkvoorzieningen zijn verstrekt, het inkomen en vermogen van client. Uitzondering geldt voor degenen die gebruik maken van beschermd wonen zorg in natura of maatschappelijke opvang. </text:p>
                  </text:list-item>
                  <text:list-item text:style-override="id1-3-2-2-8-6-2-1-3">
                    <text:number>3.</text:number>
                    <text:p text:style-name="al">De kostprijs van hulp-op-maat in natura wordt bepaald door een aanbesteding, na consultatie in de markt of na overleg met de aanbieder. </text:p>
                  </text:list-item>
                  <text:list-item text:style-override="id1-3-2-2-8-6-2-1-4">
                    <text:number>4.</text:number>
                    <text:p text:style-name="al">De kostprijs van hulpmiddelen is gelijk aan de kostprijs die de laagst gecontracteerde aanbieder berekent voor het betreffende hulpmiddel. </text:p>
                  </text:list-item>
                  <text:list-item text:style-override="id1-3-2-2-8-6-2-1-5">
                    <text:number>5.</text:number>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list-item>
                  <text:list-item text:style-override="id1-3-2-2-8-6-2-1-6">
                    <text:number>6.</text:number>
                    <text:p text:style-name="al">Lid 1 is niet van toepassing op Wmo-hulp op maat in de vorm van een voorziening voor collectief (openbaar) vervoer. Voor het gebruik van het collectief vraagafhankelijk vervoer wordt een bijdrage per rit gevraagd. Deze bijdrage kan jaarlijks worden aangepast en is toegevoegd in het tarievenoverzicht in de bijlage.</text:p>
                  </text:list-item>
                  <text:list-item text:style-override="id1-3-2-2-8-6-2-1-7">
                    <text:number>7.</text:number>
                    <text:p text:style-name="al">De inwoner betaalt geen bijdrage voor:</text:p>
                    <text:list text:style-name="id1-3-2-2-8-6-2-1-7-3">
                      <text:list-item text:style-override="id1-3-2-2-8-6-2-1-7-3-1">
                        <text:number>a.</text:number>
                        <text:p text:style-name="al">hulp-op-maat aan minderjarigen, met uitzondering van woningaanpassingen;</text:p>
                      </text:list-item>
                      <text:list-item text:style-override="id1-3-2-2-8-6-2-1-7-3-2">
                        <text:number>b.</text:number>
                        <text:p text:style-name="al">een rolstoel en het onderhoud daarvan. De inwoner betaalt wel een bijdrage als de rolstoel door aanpassingen geschikt gemaakt is voor het vervoer buitenshuis.</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 </text:p>
            <text:section text:name="artikel_id1-3-2-2-9-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staan daar vaak plichten tegenover. Als de inwoner daar onvoldoende rekening mee houdt kan dit gevolgen hebben.</text:p>
              <text:p text:style-name="al"/>
              <text:p text:style-name="al">Kernwaarden: </text:p>
              <text:list text:style-name="id1-3-2-2-9-2-5">
                <text:list-item text:style-override="id1-3-2-2-9-2-5-1">
                  <text:number>❖</text:number>
                  <text:p text:style-name="al">De gemeente ziet de inwoner als volwaardige partner. </text:p>
                </text:list-item>
                <text:list-item text:style-override="id1-3-2-2-9-2-5-2">
                  <text:number>❖</text:number>
                  <text:p text:style-name="al">De hulpvraag van de inwoner staat centraal. </text:p>
                </text:list-item>
                <text:list-item text:style-override="id1-3-2-2-9-2-5-3">
                  <text:number>❖</text:number>
                  <text:p text:style-name="al">De eigen mogelijkheden en het sociale netwerk van de inwoner gaan voor. </text:p>
                </text:list-item>
                <text:list-item text:style-override="id1-3-2-2-9-2-5-4">
                  <text:number>❖</text:number>
                  <text:p text:style-name="al">De inwoner is zelf verantwoordelijk, de gemeente helpt als dat nodig is. </text:p>
                </text:list-item>
                <text:list-item text:style-override="id1-3-2-2-9-2-5-5">
                  <text:number>❖</text:number>
                  <text:p text:style-name="al">De inwoner werkt mee aan het oplossen van zijn probleem. </text:p>
                </text:list-item>
              </text:list>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Jeugdwet, Wmo, PW, IOAW, IOAZ, Wgs, Llv, Wko, Gemeentewet, Awb]</text:p>
              </text:section>
              <text:section text:name="artikel_id1-3-2-2-9-3-3" text:style-name="artikel">
                <text:p text:style-name="artikel_kop_titel"><text:span text:style-name="artikel_kop_label"/> <text:span text:style-name="artikel_kop_nr">9.1.1</text:span> De rol van de gemeente</text:p>
                <text:list text:style-name="id1-3-2-2-9-3-3-2">
                  <text:list-item text:style-override="id1-3-2-2-9-3-3-2">
                    <text:number>1.</text:number>
                    <text:p text:style-name="al">De gemeente zoekt samen met de inwoner naar een oplossing voor zijn probleem. De gemeente zorgt voor het volgende:</text:p>
                    <text:list text:style-name="id1-3-2-2-9-3-3-2-3">
                      <text:list-item text:style-override="id1-3-2-2-9-3-3-2-3-1">
                        <text:number>a.</text:number>
                        <text:p text:style-name="al">Voor de inwoner is het duidelijk wie er namens de gemeente contact met hem onderhoudt. De gemeente houdt het aantal contactpersonen zo beperkt mogelijk.</text:p>
                      </text:list-item>
                      <text:list-item text:style-override="id1-3-2-2-9-3-3-2-3-2">
                        <text:number>b.</text:number>
                        <text:p text:style-name="al">De inwoner kan zijn hulpvraag bespreken met een medewerker.</text:p>
                      </text:list-item>
                      <text:list-item text:style-override="id1-3-2-2-9-3-3-2-3-3">
                        <text:number>c.</text:number>
                        <text:p text:style-name="al">De gemeente informeert de inwoner op een passende manier over procedures die worden gevolgd en zorgt ervoor dat deze procedures zo eenvoudig mogelijk zijn.</text:p>
                      </text:list-item>
                      <text:list-item text:style-override="id1-3-2-2-9-3-3-2-3-4">
                        <text:number>d.</text:number>
                        <text:p text:style-name="al">De gemeente maakt zoveel mogelijk gebruik van gegevens die al binnen de gemeente aanwezig zijn en vraagt alleen gegevens die nodig zijn voor het beoordelen van de hulpvraag. </text:p>
                      </text:list-item>
                      <text:list-item text:style-override="id1-3-2-2-9-3-3-2-3-5">
                        <text:number>e.</text:number>
                        <text:p text:style-name="al">Afspraken met een inwoner legt de medewerker vast in een document dat voor de inwoner leesbaar en toegankelijk is.</text:p>
                      </text:list-item>
                    </text:list>
                  </text:list-item>
                  <text:list-item text:style-override="id1-3-2-2-9-3-3-3">
                    <text:number>2.</text:number>
                    <text:p text:style-name="al">De gemeente reageert op een professionele manier op gedrag van de inwoner dat ontoelaatbaar is. De gemeente zorgt voor het volgende:</text:p>
                    <text:list text:style-name="id1-3-2-2-9-3-3-3-3">
                      <text:list-item text:style-override="id1-3-2-2-9-3-3-3-3-1">
                        <text:number>a.</text:number>
                        <text:p text:style-name="al">De inwoner wordt geïnformeerd over:</text:p>
                        <text:list text:style-name="id1-3-2-2-9-3-3-3-3-1-3">
                          <text:list-item text:style-override="id1-3-2-2-9-3-3-3-3-1-3-1">
                            <text:number>•</text:number>
                            <text:p text:style-name="al">zijn rechten en plichten;</text:p>
                          </text:list-item>
                          <text:list-item text:style-override="id1-3-2-2-9-3-3-3-3-1-3-2">
                            <text:number>•</text:number>
                            <text:p text:style-name="al">wat er van hem wordt verwacht;</text:p>
                          </text:list-item>
                          <text:list-item text:style-override="id1-3-2-2-9-3-3-3-3-1-3-3">
                            <text:number>•</text:number>
                            <text:p text:style-name="al">welk gedrag niet deugt;</text:p>
                          </text:list-item>
                          <text:list-item text:style-override="id1-3-2-2-9-3-3-3-3-1-3-4">
                            <text:number>•</text:number>
                            <text:p text:style-name="al">wat de reactie van de gemeente is op gedrag dat niet deugt; </text:p>
                          </text:list-item>
                          <text:list-item text:style-override="id1-3-2-2-9-3-3-3-3-1-3-5">
                            <text:number>•</text:number>
                            <text:p text:style-name="al">waarom de gemeente tegen het gedrag optreedt.</text:p>
                          </text:list-item>
                        </text:list>
                      </text:list-item>
                      <text:list-item text:style-override="id1-3-2-2-9-3-3-3-3-2">
                        <text:number>b.</text:number>
                        <text:p text:style-name="al">De gemeente geeft de inwoner de kans om zijn mening te geven vóórdat de gemeente beslist om op het gedrag van de inwoner te reageren.</text:p>
                      </text:list-item>
                      <text:list-item text:style-override="id1-3-2-2-9-3-3-3-3-3">
                        <text:number>c.</text:number>
                        <text:p text:style-name="al">De reactie van de gemeente op ontoelaatbaar gedrag past bij: </text:p>
                        <text:list text:style-name="id1-3-2-2-9-3-3-3-3-3-3">
                          <text:list-item text:style-override="id1-3-2-2-9-3-3-3-3-3-3-1">
                            <text:number>•</text:number>
                            <text:p text:style-name="al">de ernst van het gedrag;</text:p>
                          </text:list-item>
                          <text:list-item text:style-override="id1-3-2-2-9-3-3-3-3-3-3-2">
                            <text:number>•</text:number>
                            <text:p text:style-name="al">de mate waarin dat de inwoner verweten kan worden; </text:p>
                          </text:list-item>
                          <text:list-item text:style-override="id1-3-2-2-9-3-3-3-3-3-3-3">
                            <text:number>•</text:number>
                            <text:p text:style-name="al">de persoonlijke situatie van de inwoner.</text:p>
                          </text:list-item>
                        </text:list>
                      </text:list-item>
                      <text:list-item text:style-override="id1-3-2-2-9-3-3-3-3-4">
                        <text:number>d.</text:number>
                        <text:p text:style-name="al">De gemeente stuurt de inwoner een brief waarin duidelijk staat wat de gemeente gaat doen als reactie op het gedrag en wat dit betekent voor de inwoner. De gemeente maakt de inwoner ook duidelijk dat hij het gedrag moet aanpassen, zodat de relatie hersteld wordt en de gemeente eventueel de dienstverlening zal voortzetten (als die is stopgezet).</text:p>
                      </text:list-item>
                    </text:list>
                  </text:list-item>
                </text:list>
              </text:section>
              <text:section text:name="artikel_id1-3-2-2-9-3-4" text:style-name="artikel">
                <text:p text:style-name="artikel_kop_titel"><text:span text:style-name="artikel_kop_label"/> <text:span text:style-name="artikel_kop_nr">9.1.2</text:span> De rol van de inwoner</text:p>
                <text:list text:style-name="id1-3-2-2-9-3-4-2">
                  <text:list-item text:style-override="id1-3-2-2-9-3-4-2">
                    <text:number>1.</text:number>
                    <text:p text:style-name="al">De inwoner is in de eerste plaats zelf verantwoordelijk voor het oplossen van zijn hulpvraag. De gemeente kijkt samen met de inwoner naar mogelijkheden om tot een oplossing van de hulpvraag te komen, al dan niet met inschakeling van het sociale netwerk. De inwoner zorgt voor het volgende:</text:p>
                    <text:list text:style-name="id1-3-2-2-9-3-4-2-3">
                      <text:list-item text:style-override="id1-3-2-2-9-3-4-2-3-1">
                        <text:number>a.</text:number>
                        <text:p text:style-name="al">De inwoner gaat eerst na welke mogelijkheden hij zelf heeft om zijn probleem op te lossen. </text:p>
                      </text:list-item>
                      <text:list-item text:style-override="id1-3-2-2-9-3-4-2-3-2">
                        <text:number>b.</text:number>
                        <text:p text:style-name="al">Als de gemeente hulp verleent werkt de inwoner mee aan de oplossing van zijn probleem.</text:p>
                      </text:list-item>
                      <text:list-item text:style-override="id1-3-2-2-9-3-4-2-3-3">
                        <text:number>c.</text:number>
                        <text:p text:style-name="al">De inwoner doet wat nodig is om de hulp van de gemeente zo kort mogelijk te laten duren. </text:p>
                      </text:list-item>
                      <text:list-item text:style-override="id1-3-2-2-9-3-4-2-3-4">
                        <text:number>d.</text:number>
                        <text:p text:style-name="al">De inwoner zorgt ervoor dat de hulp van de gemeente niet langer duurt dan nodig is.</text:p>
                      </text:list-item>
                    </text:list>
                  </text:list-item>
                  <text:list-item text:style-override="id1-3-2-2-9-3-4-3">
                    <text:number>2.</text:number>
                    <text:p text:style-name="al">De inwoner werkt mee zodat snel duidelijk is op welke manier zijn probleem zo snel mogelijk kan worden opgelost. Dat betekent het volgende:</text:p>
                    <text:list text:style-name="id1-3-2-2-9-3-4-3-3">
                      <text:list-item text:style-override="id1-3-2-2-9-3-4-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9-3-4-3-3-2">
                        <text:number>b.</text:number>
                        <text:p text:style-name="al">De gemeente ontvangt alle documenten en bewijsstukken die zij nodig heeft van de inwoner.</text:p>
                      </text:list-item>
                      <text:list-item text:style-override="id1-3-2-2-9-3-4-3-3-3">
                        <text:number>c.</text:number>
                        <text:p text:style-name="al">De inwoner brengt de gemeente zo snel mogelijk op de hoogte van zijn beperkingen, als die van belang zijn in het contact met de gemeente. </text:p>
                        <text:p text:style-name="al"/>
                      </text:list-item>
                    </text:list>
                  </text:list-item>
                </text:list>
              </text:section>
            </text:section>
            <text:section text:name="paragraaf_id1-3-2-2-9-4" text:style-name="paragraaf">
              <text:p text:style-name="paragraaf_kop"><text:span text:style-name="label"/> <text:span text:style-name="nr">9.2</text:span> Afspraken en verplichtingen over uitkeringen </text:p>
              <text:section text:name="structuurtekst_id1-3-2-2-9-4-2" text:style-name="structuurtekst">
                <text:p text:style-name="al">[PW, IOAW, IOAZ]</text:p>
              </text:section>
              <text:section text:name="artikel_id1-3-2-2-9-4-3" text:style-name="artikel">
                <text:p text:style-name="artikel_kop_titel"><text:span text:style-name="artikel_kop_label"/> <text:span text:style-name="artikel_kop_nr">9.2.1</text:span> Afstemming op houding en gedrag van de inwoner</text:p>
                <text:list text:style-name="id1-3-2-2-9-4-3-2">
                  <text:list-item text:style-override="id1-3-2-2-9-4-3-2">
                    <text:number>1.</text:number>
                    <text:p text:style-name="al">De gemeente verlaagt een uitkering als dat volgens de regels van de wet en deze verordening past bij de houding of het gedrag van de inwoner. </text:p>
                  </text:list-item>
                  <text:list-item text:style-override="id1-3-2-2-9-4-3-3">
                    <text:number>2.</text:number>
                    <text:p text:style-name="al">Bij het nemen van een besluit tot het verlagen van een uitkering houdt de gemeente rekening met:</text:p>
                    <text:list text:style-name="id1-3-2-2-9-4-3-3-3">
                      <text:list-item text:style-override="id1-3-2-2-9-4-3-3-3-1">
                        <text:number>a.</text:number>
                        <text:p text:style-name="al">de ernst van het gedrag;</text:p>
                      </text:list-item>
                      <text:list-item text:style-override="id1-3-2-2-9-4-3-3-3-2">
                        <text:number>b.</text:number>
                        <text:p text:style-name="al">de mate waarin de inwoner het gedrag verweten kan worden; </text:p>
                      </text:list-item>
                      <text:list-item text:style-override="id1-3-2-2-9-4-3-3-3-3">
                        <text:number>c.</text:number>
                        <text:p text:style-name="al">de persoonlijke situatie van de inwoner.</text:p>
                      </text:list-item>
                    </text:list>
                  </text:list-item>
                  <text:list-item text:style-override="id1-3-2-2-9-4-3-4">
                    <text:number>3.</text:number>
                    <text:p text:style-name="al">Voordat een uitkering wordt verlaagd, geeft de gemeente de inwoner een waarschuwing en de kans om zijn mening te geven. De inwoner kan dat op de volgende manier doen:</text:p>
                    <text:list text:style-name="id1-3-2-2-9-4-3-4-3">
                      <text:list-item text:style-override="id1-3-2-2-9-4-3-4-3-1">
                        <text:number>•</text:number>
                        <text:p text:style-name="al">schriftelijk;</text:p>
                      </text:list-item>
                      <text:list-item text:style-override="id1-3-2-2-9-4-3-4-3-2">
                        <text:number>•</text:number>
                        <text:p text:style-name="al">in een gesprek met de medewerker op het gemeentehuis;</text:p>
                      </text:list-item>
                      <text:list-item text:style-override="id1-3-2-2-9-4-3-4-3-3">
                        <text:number>•</text:number>
                        <text:p text:style-name="al">via e-mail.</text:p>
                      </text:list-item>
                    </text:list>
                  </text:list-item>
                </text:list>
                <text:p text:style-name="al">[PW, IOAW, IOAZ]</text:p>
              </text:section>
              <text:section text:name="artikel_id1-3-2-2-9-4-4" text:style-name="artikel">
                <text:p text:style-name="artikel_kop_titel"><text:span text:style-name="artikel_kop_label"/> <text:span text:style-name="artikel_kop_nr">9.2.3</text:span> Geen schuld en verjaring</text:p>
                <text:p text:style-name="al">De gemeente verlaagt de uitkering niet als het gedrag van de inwoner meer dan een jaar voor het nemen van een besluit heeft plaatsgevonden of als het gedrag hem niet te verwijten is. </text:p>
                <text:p text:style-name="al"/>
                <text:p text:style-name="al">[PW, IOAW, IOAZ]</text:p>
              </text:section>
              <text:section text:name="artikel_id1-3-2-2-9-4-5" text:style-name="artikel">
                <text:p text:style-name="artikel_kop_titel"><text:span text:style-name="artikel_kop_label"/> <text:span text:style-name="artikel_kop_nr">9.2.4</text:span> Ingangsdatum en periode verlaging</text:p>
                <text:list text:style-name="id1-3-2-2-9-4-5-2">
                  <text:list-item text:style-override="id1-3-2-2-9-4-5-2">
                    <text:number>1.</text:number>
                    <text:p text:style-name="al">De gemeente maakt het besluit tot verlaging schriftelijk aan de inwoner bekend. De verlaging gaat in vanaf de kalendermaand na de datum van dit besluit. De verlaging kan eerder ingaan als de uitkering over die voorgaande maand staat opgeschort en nog niet is uitbetaald. </text:p>
                  </text:list-item>
                  <text:list-item text:style-override="id1-3-2-2-9-4-5-3">
                    <text:number>2.</text:number>
                    <text:p text:style-name="al">Soms kan de gemeente de uitkering niet of maar voor een deel verlagen omdat deze wordt beëindigd. Dan zal de gemeente het overgebleven deel van de verlaging alsnog opleggen als de inwoner binnen een jaar na de beëindiging opnieuw een uitkering gaat ontvangen. </text:p>
                    <text:p text:style-name="al"/>
                  </text:list-item>
                </text:list>
                <text:p text:style-name="al">[PW, IOAW, IOAZ]</text:p>
              </text:section>
              <text:section text:name="artikel_id1-3-2-2-9-4-6" text:style-name="artikel">
                <text:p text:style-name="artikel_kop_titel"><text:span text:style-name="artikel_kop_label"/> <text:span text:style-name="artikel_kop_nr">9.2.4</text:span> Berekening verlaging</text:p>
                <text:p text:style-name="al">De verlaging is een percentage van de uitkeringsnorm die van toepassing is op de inwoner.</text:p>
                <text:p text:style-name="al"/>
                <text:p text:style-name="al">[PW]</text:p>
              </text:section>
              <text:section text:name="artikel_id1-3-2-2-9-4-7" text:style-name="artikel">
                <text:p text:style-name="artikel_kop_titel"><text:span text:style-name="artikel_kop_label"/> <text:span text:style-name="artikel_kop_nr">9.2.5</text:span> Niet nakomen wettelijke arbeidsverplichtingen PW</text:p>
                <text:list text:style-name="id1-3-2-2-9-4-7-2">
                  <text:list-item text:style-override="id1-3-2-2-9-4-7-2">
                    <text:number>1.</text:number>
                    <text:p text:style-name="al">De gemeente verlaagt de uitkering een maand als de inwoner een arbeidsverplichting uit artikel 18 - vierde lid met uitzondering van artikel 18 lid 4 sub b van de Participatiewet - niet voldoende nakomt. Die verlaging is 100% van de uitkeringsnorm. </text:p>
                  </text:list-item>
                  <text:list-item text:style-override="id1-3-2-2-9-4-7-3">
                    <text:number>2.</text:number>
                    <text:p text:style-name="al">De verlaging wordt ingehouden over de maand van oplegging en de 2 daaropvolgende kalendermaanden, als er volgens de gemeente sprake is van bijzondere omstandigheden.</text:p>
                  </text:list-item>
                  <text:list-item text:style-override="id1-3-2-2-9-4-7-4">
                    <text:number>3.</text:number>
                    <text:p text:style-name="al">Als de inwoner binnen een jaar na de datum van een besluit tot verlaging opnieuw een arbeidsverplichting uit artikel 18, vierde lid PW niet nakomt, wordt de uitkering voor drie maanden verlaagd met 100% van de bijstandsnorm.</text:p>
                  </text:list-item>
                  <text:list-item text:style-override="id1-3-2-2-9-4-7-5">
                    <text:number>4.</text:number>
                    <text:p text:style-name="al">De gemeente kan een verlaging voor drie maanden tussentijds op verzoek van de inwoner herzien, als uit zijn houding en gedrag blijkt dat hij alsnog de verplichtingen nakomt.</text:p>
                  </text:list-item>
                </text:list>
              </text:section>
              <text:section text:name="artikel_id1-3-2-2-9-4-8" text:style-name="artikel">
                <text:p text:style-name="artikel_kop_titel"><text:span text:style-name="artikel_kop_label"/> <text:span text:style-name="artikel_kop_nr">9.2.6</text:span> Niet nakomen andere arbeidsverplichtingen PW en IOAW/IOAZ</text:p>
                <text:list text:style-name="id1-3-2-2-9-4-8-2">
                  <text:list-item text:style-override="id1-3-2-2-9-4-8-2">
                    <text:number>1.</text:number>
                    <text:p text:style-name="al">De gemeente verlaagt de bijstandsuitkering een maand met 50% van de uitkeringssnorm voor het volgende gedrag: </text:p>
                    <text:list text:style-name="id1-3-2-2-9-4-8-2-3">
                      <text:list-item text:style-override="id1-3-2-2-9-4-8-2-3-1">
                        <text:number>a.</text:number>
                        <text:p text:style-name="al">het niet voldoende meewerken aan het afleggen van een taaltoets als bedoeld in artikel 18b van de Participatiewet;</text:p>
                      </text:list-item>
                      <text:list-item text:style-override="id1-3-2-2-9-4-8-2-3-2">
                        <text:number>b.</text:number>
                        <text:p text:style-name="al">het niet voldoende leveren van een door de gemeente opgedragen tegenprestatie;</text:p>
                      </text:list-item>
                      <text:list-item text:style-override="id1-3-2-2-9-4-8-2-3-3">
                        <text:number>c.</text:number>
                        <text:p text:style-name="al">bij de alleenstaande ouder: het geen gebruik willen maken van een voorziening die de kans op werk kan vergroten, wat heeft geleid tot het intrekken van de ontheffing van de arbeidsplicht als bedoeld in artikel 9a, eerste lid, van de Participatiewet. </text:p>
                      </text:list-item>
                    </text:list>
                  </text:list-item>
                  <text:list-item text:style-override="id1-3-2-2-9-4-8-3">
                    <text:number>2.</text:number>
                    <text:p text:style-name="al">De gemeente verlaagt de bijstandsuitkering een maand met 100% van de uitkeringsnorm als de inwoner: </text:p>
                    <text:list text:style-name="id1-3-2-2-9-4-8-3-3">
                      <text:list-item text:style-override="id1-3-2-2-9-4-8-3-3-1">
                        <text:number>a.</text:number>
                        <text:p text:style-name="al">onvoldoende meewerkt bij het vinden van een baan;</text:p>
                      </text:list-item>
                      <text:list-item text:style-override="id1-3-2-2-9-4-8-3-3-2">
                        <text:number>b.</text:number>
                        <text:p text:style-name="al">aangeboden werk niet aanvaardt;</text:p>
                      </text:list-item>
                      <text:list-item text:style-override="id1-3-2-2-9-4-8-3-3-3">
                        <text:number>c.</text:number>
                        <text:p text:style-name="al">zich niet houdt aan gemaakte afspraken en gestelde verplichtingen.</text:p>
                      </text:list-item>
                    </text:list>
                  </text:list-item>
                  <text:list-item text:style-override="id1-3-2-2-9-4-8-4">
                    <text:number>3.</text:number>
                    <text:p text:style-name="al">De gemeente verlaagt de uitkering een maand met 50% van de uitkeringsnorm voor het volgende gedrag:</text:p>
                    <text:list text:style-name="id1-3-2-2-9-4-8-4-3">
                      <text:list-item text:style-override="id1-3-2-2-9-4-8-4-3-1">
                        <text:number>a.</text:number>
                        <text:p text:style-name="al">het niet voldoende gebruik maken van een door de gemeente aangeboden voorziening;</text:p>
                      </text:list-item>
                      <text:list-item text:style-override="id1-3-2-2-9-4-8-4-3-2">
                        <text:number>b.</text:number>
                        <text:p text:style-name="al">het niet meewerken aan een onderzoek naar de mogelijkheden om te werken;</text:p>
                      </text:list-item>
                      <text:list-item text:style-override="id1-3-2-2-9-4-8-4-3-3">
                        <text:number>c.</text:number>
                        <text:p text:style-name="al">het niet voldoende leveren van een door de gemeente opgedragen tegenprestatie;</text:p>
                      </text:list-item>
                      <text:list-item text:style-override="id1-3-2-2-9-4-8-4-3-4">
                        <text:number>d.</text:number>
                        <text:p text:style-name="al">bij de alleenstaande ouder: het onvoldoende gebruik willen maken van een voorziening die de kans op werk kan vergroten, wat heeft geleid tot het intrekken van de ontheffing van de arbeidsplicht als bedoeld in artikel 9a, eerste lid, van de Participatiewet.</text:p>
                      </text:list-item>
                    </text:list>
                  </text:list-item>
                </text:list>
                <text:p text:style-name="al">[PW, IOAW, IOAZ]</text:p>
              </text:section>
              <text:section text:name="artikel_id1-3-2-2-9-4-9" text:style-name="artikel">
                <text:p text:style-name="artikel_kop_titel"><text:span text:style-name="artikel_kop_label"/> <text:span text:style-name="artikel_kop_nr">9.2.7</text:span> Onacceptabel gedrag</text:p>
                <text:p text:style-name="al">De gemeente verlaagt de uitkering van een inwoner die zich onacceptabel gedraagt tegenover personen en instanties die de Participatiewet, de IOAW en IOAZ uitvoeren. De uitkering wordt 3 maanden verlaagd met 100% van de uitkeringsnorm als het gaat om lichamelijk geweld tegen personen, en één maand met 50% van de uitkeringsnorm als het gaat om lichamelijk geweld tegen zaken of bedreiging van personen.</text:p>
                <text:p text:style-name="al"/>
                <text:p text:style-name="al">[PW]</text:p>
              </text:section>
              <text:section text:name="artikel_id1-3-2-2-9-4-10" text:style-name="artikel">
                <text:p text:style-name="artikel_kop_titel"><text:span text:style-name="artikel_kop_label"/> <text:span text:style-name="artikel_kop_nr">9.2.8</text:span> Te weinig besef van verantwoordelijkheid</text:p>
                <text:list text:style-name="id1-3-2-2-9-4-10-2">
                  <text:list-item text:style-override="id1-3-2-2-9-4-10-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9-4-10-3">
                    <text:number>2.</text:number>
                    <text:p text:style-name="al">De verlaging wordt vastgesteld op: </text:p>
                    <text:list text:style-name="id1-3-2-2-9-4-10-3-3">
                      <text:list-item text:style-override="id1-3-2-2-9-4-10-3-3-1">
                        <text:number>a.</text:number>
                        <text:p text:style-name="al">10% van de bijstandsnorm gedurende 1 maand, bij gedragingen die hebben geleid tot een benadelingsbedrag van minder dan € 500,--;</text:p>
                      </text:list-item>
                      <text:list-item text:style-override="id1-3-2-2-9-4-10-3-3-2">
                        <text:number>b.</text:number>
                        <text:p text:style-name="al">20% van de bijstandsnorm gedurende 1 maand, bij gedragingen die hebben geleid tot een benadelingsbedrag van € 500,-- tot € 2000,--;</text:p>
                      </text:list-item>
                      <text:list-item text:style-override="id1-3-2-2-9-4-10-3-3-3">
                        <text:number>c.</text:number>
                        <text:p text:style-name="al">40% van de bijstandsnorm gedurende 1 maand, bij gedragingen die hebben geleid tot een benadelingsbedrag van € 2000,-- tot € 4.000,--;</text:p>
                      </text:list-item>
                      <text:list-item text:style-override="id1-3-2-2-9-4-10-3-3-4">
                        <text:number>d.</text:number>
                        <text:p text:style-name="al">100% van de bijstandsnorm gedurende 1 maand, bij gedragingen die hebben geleid tot een benadelingsbedrag van € 4000,-- tot € 10.000,--;.</text:p>
                      </text:list-item>
                    </text:list>
                  </text:list-item>
                  <text:list-item text:style-override="id1-3-2-2-9-4-10-4">
                    <text:number>3.</text:number>
                    <text:p text:style-name="al">Indien het benadelingsbedrag meer bedraagt dan € 10.000,-- wordt een individueel besluit genomen.</text:p>
                  </text:list-item>
                </text:list>
              </text:section>
              <text:section text:name="artikel_id1-3-2-2-9-4-11" text:style-name="artikel">
                <text:p text:style-name="artikel_kop_titel"><text:span text:style-name="artikel_kop_label"/> <text:span text:style-name="artikel_kop_nr">9.2.9</text:span> Tijdelijke of blijvende weigering IOAW/IOAZ</text:p>
                <text:p text:style-name="al">Als de inwoner verwijtbaar werkloos is, wordt de IOAW- of IOAZ-uitkering geweigerd. De uitkering wordt dan geweigerd naar de mate waarin de inwoner inkomen zou hebben kunnen ontvangen als hij niet verwijtbaar werkloos was geworden of gebleven. </text:p>
                <text:p text:style-name="al">De uitkering wordt tijdelijk geweigerd, als de inwoner:</text:p>
                <text:list text:style-name="id1-3-2-2-9-4-11-4">
                  <text:list-item text:style-override="id1-3-2-2-9-4-11-4-1">
                    <text:number>a.</text:number>
                    <text:p text:style-name="al">op staande voet is ontslagen, </text:p>
                  </text:list-item>
                  <text:list-item text:style-override="id1-3-2-2-9-4-11-4-2">
                    <text:number>b.</text:number>
                    <text:p text:style-name="al">een dienstverband heeft beëindigd, zonder dat er grote bezwaren waren verbonden aan de voortzetting.</text:p>
                  </text:list-item>
                </text:list>
                <text:p text:style-name="al">De uitkering wordt blijvend geweigerd, als de inwoner:</text:p>
                <text:list text:style-name="id1-3-2-2-9-4-11-6">
                  <text:list-item text:style-override="id1-3-2-2-9-4-11-6-1">
                    <text:number>a.</text:number>
                    <text:p text:style-name="al">een aanbod voor een dienstverband heeft afgewezen, </text:p>
                  </text:list-item>
                  <text:list-item text:style-override="id1-3-2-2-9-4-11-6-2">
                    <text:number>b.</text:number>
                    <text:p text:style-name="al">door zijn houding of gedrag geen dienstverband verkrijgt. </text:p>
                  </text:list-item>
                </text:list>
              </text:section>
              <text:section text:name="artikel_id1-3-2-2-9-4-12" text:style-name="artikel">
                <text:p text:style-name="artikel_kop_titel"><text:span text:style-name="artikel_kop_label"/> <text:span text:style-name="artikel_kop_nr">9.2.10</text:span> Niet nakomen van verplichtingen PW/ IOAW/IOAZ</text:p>
                <text:list text:style-name="id1-3-2-2-9-4-12-2">
                  <text:list-item text:style-override="id1-3-2-2-9-4-12-2">
                    <text:number>1.</text:number>
                    <text:p text:style-name="al">De gemeente verlaagt de uitkering van een inwoner die een aanvullende opgelegde verplichting - als bedoeld in artikel 55 van de Participatiewet - niet voldoende nakomt. </text:p>
                  </text:list-item>
                  <text:list-item text:style-override="id1-3-2-2-9-4-12-3">
                    <text:number>2.</text:number>
                    <text:p text:style-name="al">De verlaging is 20% van de uitkeringsnorm voor een maand als het gaat om:</text:p>
                    <text:list text:style-name="id1-3-2-2-9-4-12-3-3">
                      <text:list-item text:style-override="id1-3-2-2-9-4-12-3-3-1">
                        <text:number>a.</text:number>
                        <text:p text:style-name="al">verplichtingen in verband met bijstand die in een bepaalde vorm (bijvoorbeeld in natura) of voor een specifiek doel wordt verstrekt;</text:p>
                      </text:list-item>
                    </text:list>
                  </text:list-item>
                  <text:list-item text:style-override="id1-3-2-2-9-4-12-4">
                    <text:number>3.</text:number>
                    <text:p text:style-name="al">De verlaging is 40% van de uitkeringsnorm voor een maand als het gaat om:</text:p>
                    <text:list text:style-name="id1-3-2-2-9-4-12-4-3">
                      <text:list-item text:style-override="id1-3-2-2-9-4-12-4-3-1">
                        <text:number>a.</text:number>
                        <text:p text:style-name="al">een opgelegde verplichting om een noodzakelijke medische behandeling te volgen;</text:p>
                      </text:list-item>
                      <text:list-item text:style-override="id1-3-2-2-9-4-12-4-3-2">
                        <text:number>b.</text:number>
                        <text:p text:style-name="al">verplichtingen die zijn gericht op vermindering van de bijstand.</text:p>
                      </text:list-item>
                    </text:list>
                  </text:list-item>
                  <text:list-item text:style-override="id1-3-2-2-9-4-12-5">
                    <text:number>4.</text:number>
                    <text:p text:style-name="al">De verlaging is 100% van de uitkeringsnorm voor een maand als het gaat om verplichtingen die gericht zijn op beëindiging van de bijstand.</text:p>
                    <text:p text:style-name="al"/>
                  </text:list-item>
                </text:list>
                <text:p text:style-name="al">[PW, IOAW, IOAZ]</text:p>
              </text:section>
              <text:section text:name="artikel_id1-3-2-2-9-4-13" text:style-name="artikel">
                <text:p text:style-name="artikel_kop_titel"><text:span text:style-name="artikel_kop_label"/> <text:span text:style-name="artikel_kop_nr">9.2.11</text:span> Samenloop van gedragingen</text:p>
                <text:list text:style-name="id1-3-2-2-9-4-13-2">
                  <text:list-item text:style-override="id1-3-2-2-9-4-13-2">
                    <text:number>1.</text:number>
                    <text:p text:style-name="al">Gedrag waardoor de inwoner meerdere verplichtingen uit deze paragraaf niet nakomt, leidt tot één verlaging. Daarbij geldt de hoogste verlaging die van toepassing is voor het gedrag geldt, evenals de duur die bij die verlaging hoort.</text:p>
                  </text:list-item>
                  <text:list-item text:style-override="id1-3-2-2-9-4-13-3">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xt:p>
                    <text:p text:style-name="al"/>
                  </text:list-item>
                </text:list>
                <text:p text:style-name="al">[PW, IOAW, IOAZ]</text:p>
              </text:section>
              <text:section text:name="artikel_id1-3-2-2-9-4-14" text:style-name="artikel">
                <text:p text:style-name="artikel_kop_titel"><text:span text:style-name="artikel_kop_label"/> <text:span text:style-name="artikel_kop_nr">9.2.12</text:span> Herhaling (recidive)</text:p>
                <text:p text:style-name="al">Als binnen een jaar na de datum van een besluit tot verlaging opnieuw tot een verlaging wordt besloten wegens het niet nakomen van de zelfde verplichting, dan wordt de duur van de verlaging verdubbeld. De duur wordt ook verdubbeld als de gemeente de eerdere verlaging vanwege dringende redenen van de inwoner heeft vastgesteld op € 0,- (nihil).</text:p>
                <text:p text:style-name="al">Voor herhaling bij het niet nakomen van de wettelijke arbeidsvoorwaarden heeft artikel 9.2.5 een afwijkende regeling</text:p>
                <text:p text:style-name="al"/>
                <text:p text:style-name="al">[PW, IOAW, IOAZ]</text:p>
              </text:section>
              <text:section text:name="artikel_id1-3-2-2-9-4-15" text:style-name="artikel">
                <text:p text:style-name="artikel_kop_titel"><text:span text:style-name="artikel_kop_label"/> <text:span text:style-name="artikel_kop_nr">9.2.13</text:span> Boete bij niet nakomen inlichtingenplicht</text:p>
                <text:p text:style-name="al">Als de inwoner de aan de uitkering verbonden inlichtingenplicht niet nakomt en er daardoor teveel of onterecht bijstand is verstrekt, legt de gemeente een boete op. De hoogte van de boete wordt met toepassing van landelijke regels afgestemd op </text:p>
                <text:list text:style-name="id1-3-2-2-9-4-15-3">
                  <text:list-item text:style-override="id1-3-2-2-9-4-15-3-1">
                    <text:number>a.</text:number>
                    <text:p text:style-name="al">het bedrag dat door het niet nakomen van de verplichting teveel is uitbetaald;</text:p>
                  </text:list-item>
                  <text:list-item text:style-override="id1-3-2-2-9-4-15-3-2">
                    <text:number>b.</text:number>
                    <text:p text:style-name="al">de mate waarin de gedraging de inwoner kan worden verweten;</text:p>
                  </text:list-item>
                  <text:list-item text:style-override="id1-3-2-2-9-4-15-3-3">
                    <text:number>c.</text:number>
                    <text:p text:style-name="al">de financiële situatie van de inwoner.</text:p>
                  </text:list-item>
                </text:list>
                <text:p text:style-name="al">Bij een eerste schending van de inlichtingenplicht kan de gemeente in plaats van een boete een waarschuwing geven. Bij herhaling binnen een termijn van 5 jaar wordt de boete verhoogd naar 150%. De gemeente kan afzien van een boete als daarvoor dringende redenen zijn. Financiële gevolgen horen bij een boete en vormen geen dringende redenen.</text:p>
                <text:p text:style-name="al"/>
              </text:section>
            </text:section>
            <text:section text:name="paragraaf_id1-3-2-2-9-5" text:style-name="paragraaf">
              <text:p text:style-name="paragraaf_kop"><text:span text:style-name="label"/> <text:span text:style-name="nr">9.3</text:span> Herzien, intrekken en beëindigen voorziening</text:p>
              <text:section text:name="structuurtekst_id1-3-2-2-9-5-2" text:style-name="structuurtekst">
                <text:p text:style-name="al">[Jeugdwet, Wmo, PW, IOAW, IOAZ, Wgs, Llv, Wko, Gemeentewet]</text:p>
              </text:section>
              <text:section text:name="artikel_id1-3-2-2-9-5-3" text:style-name="artikel">
                <text:p text:style-name="artikel_kop_titel"><text:span text:style-name="artikel_kop_label"/> <text:span text:style-name="artikel_kop_nr">9.3.1</text:span> Herzien </text:p>
                <text:p text:style-name="al">De gemeente kan een besluit tot verstrekking van een voorziening herzien:</text:p>
                <text:list text:style-name="id1-3-2-2-9-5-3-3">
                  <text:list-item text:style-override="id1-3-2-2-9-5-3-3-1">
                    <text:number>a.</text:number>
                    <text:p text:style-name="al">met terugwerkende kracht als de inwoner onjuiste of onvolledige gegevens heeft verstrekt en het recht op de voorziening of de uitkering anders vastgesteld zou zijn als de juiste gegevens bekend waren geweest;</text:p>
                  </text:list-item>
                  <text:list-item text:style-override="id1-3-2-2-9-5-3-3-2">
                    <text:number>b.</text:number>
                    <text:p text:style-name="al">voor de toekomst als omstandigheden die van belang zijn voor de vaststelling van het recht op een voorziening of voor de aard of de hoogte van de voorziening wijzigen.</text:p>
                  </text:list-item>
                </text:list>
              </text:section>
              <text:section text:name="artikel_id1-3-2-2-9-5-4" text:style-name="artikel">
                <text:p text:style-name="artikel_kop_titel"><text:span text:style-name="artikel_kop_label"/> <text:span text:style-name="artikel_kop_nr">9.3.2</text:span> Intrekken</text:p>
                <text:p text:style-name="al">De gemeente kan een besluit tot verstrekking van een voorziening intrekken als: </text:p>
                <text:list text:style-name="id1-3-2-2-9-5-4-3">
                  <text:list-item text:style-override="id1-3-2-2-9-5-4-3-1">
                    <text:number>a.</text:number>
                    <text:p text:style-name="al">als de inwoner onjuiste of onvolledige gegevens heeft verstrekt en het verstrekken van de juiste of volledige gegevens zou hebben geleid tot afwijzing van de aanvraag of beëindiging van het recht op de voorziening of de uitkering;</text:p>
                  </text:list-item>
                  <text:list-item text:style-override="id1-3-2-2-9-5-4-3-2">
                    <text:number>b.</text:number>
                    <text:p text:style-name="al">het om een Pgb gaat en het Pgb niet binnen 6 maanden na uitbetaling is gebruikt om een voorziening te betalen waarvoor het Pgb is toegekend.</text:p>
                  </text:list-item>
                </text:list>
              </text:section>
              <text:section text:name="artikel_id1-3-2-2-9-5-5" text:style-name="artikel">
                <text:p text:style-name="artikel_kop_titel"><text:span text:style-name="artikel_kop_label"/> <text:span text:style-name="artikel_kop_nr">9.3.3</text:span> Beëindigen</text:p>
                <text:p text:style-name="al">De gemeente kan de verstrekking van een voorziening of uitkering beëindigen als:</text:p>
                <text:list text:style-name="id1-3-2-2-9-5-5-3">
                  <text:list-item text:style-override="id1-3-2-2-9-5-5-3-1">
                    <text:number>a.</text:number>
                    <text:p text:style-name="al">de voorziening niet langer passend of nodig is;</text:p>
                  </text:list-item>
                  <text:list-item text:style-override="id1-3-2-2-9-5-5-3-2">
                    <text:number>b.</text:number>
                    <text:p text:style-name="al">de inwoner zich niet houdt aan voorwaarden en verplichtingen die aan de voorziening zijn verbonden;</text:p>
                  </text:list-item>
                  <text:list-item text:style-override="id1-3-2-2-9-5-5-3-3">
                    <text:number>c.</text:number>
                    <text:p text:style-name="al">de gemeente niet langer kan vaststellen of een voorziening kan worden voortgezet, omdat de inwoner onvoldoende meewerkt aan een onderzoek naar het recht op de voorziening;</text:p>
                  </text:list-item>
                  <text:list-item text:style-override="id1-3-2-2-9-5-5-3-4">
                    <text:number>d.</text:number>
                    <text:p text:style-name="al">de voorziening voor een ander doel wordt gebruikt dan bedoeld;</text:p>
                  </text:list-item>
                  <text:list-item text:style-override="id1-3-2-2-9-5-5-3-5">
                    <text:number>e.</text:number>
                    <text:p text:style-name="al">de ontvanger van de voorziening geen inwoner van de gemeente meer is;</text:p>
                  </text:list-item>
                  <text:list-item text:style-override="id1-3-2-2-9-5-5-3-6">
                    <text:number>f.</text:number>
                    <text:p text:style-name="al">het gaat om Wmo-hulp en de inwoner langer dan 13 weken verblijft in een Wlz-instelling of een instelling in het kader van de Zorgverzekeringswet.</text:p>
                  </text:list-item>
                </text:list>
              </text:section>
            </text:section>
            <text:section text:name="paragraaf_id1-3-2-2-9-6" text:style-name="paragraaf">
              <text:p text:style-name="paragraaf_kop"><text:span text:style-name="label"/> <text:span text:style-name="nr">9.4</text:span> Terugvorderen</text:p>
              <text:section text:name="structuurtekst_id1-3-2-2-9-6-2" text:style-name="structuurtekst">
                <text:p text:style-name="al">[PW, IOAW, IOAZ]</text:p>
              </text:section>
              <text:section text:name="artikel_id1-3-2-2-9-6-3" text:style-name="artikel">
                <text:p text:style-name="artikel_kop_titel"><text:span text:style-name="artikel_kop_label"/> <text:span text:style-name="artikel_kop_nr">9.4.1</text:span> Terugvordering en invordering </text:p>
                <text:list text:style-name="id1-3-2-2-9-6-3-2">
                  <text:list-item text:style-override="id1-3-2-2-9-6-3-2">
                    <text:number>1.</text:number>
                    <text:p text:style-name="al">De gemeente vordert een uitkering terug en verhaalt een uitkering op anderen in de gevallen die in de wet zijn beschreven en doet dat volgens de regels van de wet. </text:p>
                  </text:list-item>
                  <text:list-item text:style-override="id1-3-2-2-9-6-3-3">
                    <text:number>2.</text:number>
                    <text:p text:style-name="al">De gemeente vordert niet terug en verhaalt niet als dit onaanvaardbare gevolgen heeft voor de inwoner of voor degene op wie de kosten worden verhaald. </text:p>
                  </text:list-item>
                  <text:list-item text:style-override="id1-3-2-2-9-6-3-4">
                    <text:number>3.</text:number>
                    <text:p text:style-name="al">Bij een klein bedrag kan de gemeente besluiten om niet terug te vorderen of te verhalen, tenzij de wet iets anders voorschrijft. </text:p>
                  </text:list-item>
                  <text:list-item text:style-override="id1-3-2-2-9-6-3-5">
                    <text:number>4.</text:number>
                    <text:p text:style-name="al">Bij het invorderen of het verrekenen met een lopende uitkering zorgt de gemeente ervoor dat de inwoner een inkomen blijft houden dat past bij de persoonlijke situatie. Dit inkomen is in ieder geval niet lager dan de beslagvrije voet. </text:p>
                  </text:list-item>
                  <text:list-item text:style-override="id1-3-2-2-9-6-3-6">
                    <text:number>5.</text:number>
                    <text:p text:style-name="al">De gemeente heeft beleidsregels gemaakt voor terugvordering en verhaal. </text:p>
                    <text:p text:style-name="al"/>
                  </text:list-item>
                </text:list>
                <text:p text:style-name="al">[Jeugdwet, Wmo, PW, IOAW, IOAZ, Wgs, Llv, Wko, Gemeentewet, Burgerlijk Wetboek]</text:p>
              </text:section>
              <text:section text:name="artikel_id1-3-2-2-9-6-4" text:style-name="artikel">
                <text:p text:style-name="artikel_kop_titel"><text:span text:style-name="artikel_kop_label"/> <text:span text:style-name="artikel_kop_nr">9.4.2</text:span> Terugvordering voorziening</text:p>
                <text:list text:style-name="id1-3-2-2-9-6-4-2">
                  <text:list-item text:style-override="id1-3-2-2-9-6-4-2">
                    <text:number>1.</text:number>
                    <text:p text:style-name="al">Als de gemeente een besluit om een voorziening toe te kennen heeft ingetrokken omdat de inwoner opzettelijk onjuiste of onvolledige gegevens heeft verstrekt, dan kan de gemeente de geldswaarde van de voorziening die ten onrechte is verstrekt, terugvorderen van de inwoner. </text:p>
                  </text:list-item>
                  <text:list-item text:style-override="id1-3-2-2-9-6-4-3">
                    <text:number>2.</text:number>
                    <text:p text:style-name="al">Als de gemeente een besluit om een voorziening in eigendom of in bruikleen toe te kennen heeft ingetrokken, dan kan deze voorziening van de inwoner worden teruggevorderd.</text:p>
                  </text:list-item>
                </text:list>
                <text:p text:style-name="al"/>
              </text:section>
            </text:section>
            <text:section text:name="paragraaf_id1-3-2-2-9-7" text:style-name="paragraaf">
              <text:p text:style-name="paragraaf_kop"><text:span text:style-name="label"/> <text:span text:style-name="nr">9.5</text:span> Hoe controleert de gemeente of de afspraken worden nagekomen?</text:p>
              <text:section text:name="structuurtekst_id1-3-2-2-9-7-2" text:style-name="structuurtekst">
                <text:p text:style-name="al"/>
                <text:p text:style-name="al">[Jeugdwet, Wmo, PW, IOAW, IOAZ]</text:p>
              </text:section>
              <text:section text:name="artikel_id1-3-2-2-9-7-3" text:style-name="artikel">
                <text:p text:style-name="artikel_kop_titel"><text:span text:style-name="artikel_kop_label"/> <text:span text:style-name="artikel_kop_nr">9.5.1</text:span> Controle</text:p>
                <text:list text:style-name="id1-3-2-2-9-7-3-2">
                  <text:list-item text:style-override="id1-3-2-2-9-7-3-2">
                    <text:number>1.</text:number>
                    <text:p text:style-name="al">De gemeente controleert na toekenning regelmatig of de inwoner recht heeft op een uitkering of voorziening. Zij controleert of de inwoner de juiste uitkering of voorziening heeft aangevraagd of ontvangt en of hij zich aan de verplichtingen houdt. De gemeente kan daarvoor gebruik maken van:</text:p>
                    <text:list text:style-name="id1-3-2-2-9-7-3-2-3">
                      <text:list-item text:style-override="id1-3-2-2-9-7-3-2-3-1">
                        <text:number>a.</text:number>
                        <text:p text:style-name="al">huisbezoeken: medewerkers van de gemeente gaan langs bij de inwoner en kijken in en om de woning. De gemeente kan een huisbezoek aankondigen, maar dat hoeft niet;</text:p>
                      </text:list-item>
                      <text:list-item text:style-override="id1-3-2-2-9-7-3-2-3-2">
                        <text:number>b.</text:number>
                        <text:p text:style-name="al">heimelijke waarnemingen: medewerkers van de gemeente verzamelen gegevens over de inwoner zonder dat de inwoner hierover vooraf is geïnformeerd;</text:p>
                      </text:list-item>
                      <text:list-item text:style-override="id1-3-2-2-9-7-3-2-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7-3-2-3-4">
                        <text:number>d.</text:number>
                        <text:p text:style-name="al">samenwerking met andere organisaties, zoals UWV, maatschappelijke organisaties en andere gemeenten;</text:p>
                      </text:list-item>
                      <text:list-item text:style-override="id1-3-2-2-9-7-3-2-3-5">
                        <text:number>e.</text:number>
                        <text:p text:style-name="al">signalen en tips van organisaties of particulieren;</text:p>
                      </text:list-item>
                      <text:list-item text:style-override="id1-3-2-2-9-7-3-2-3-6">
                        <text:number>f.</text:number>
                        <text:p text:style-name="al">andere passende onderzoeksmethoden.</text:p>
                      </text:list-item>
                    </text:list>
                  </text:list-item>
                  <text:list-item text:style-override="id1-3-2-2-9-7-3-3">
                    <text:number>2.</text:number>
                    <text:p text:style-name="al">De controle is ook bedoeld om de kwaliteit van de voorziening te beoordelen en om te kijken of de voorziening op de juiste manier wordt gebruikt.</text:p>
                  </text:list-item>
                  <text:list-item text:style-override="id1-3-2-2-9-7-3-4">
                    <text:number>3.</text:number>
                    <text:p text:style-name="al">Bij de controle van uitkeringen en voorzieningen zorgt de gemeente ervoor dat de regels die horen bij de opsporing van strafbare feiten worden nageleefd.</text:p>
                  </text:list-item>
                  <text:list-item text:style-override="id1-3-2-2-9-7-3-5">
                    <text:number>4.</text:number>
                    <text:p text:style-name="al">Bij beëindiging van de uitkering of voorziening, onderzoekt de gemeente wat de reden is van de beëindiging. De gemeente gaat ook na of de uitkering of voorziening tot de einddatum terecht is verstrekt.</text:p>
                  </text:list-item>
                </text:list>
                <text:p text:style-name="al"/>
                <text:p text:style-name="al">[Jeugdwet, Wmo, PW, IOAW, IOAZ] </text:p>
              </text:section>
              <text:section text:name="artikel_id1-3-2-2-9-7-4" text:style-name="artikel">
                <text:p text:style-name="artikel_kop_titel"><text:span text:style-name="artikel_kop_label"/> <text:span text:style-name="artikel_kop_nr">9.5.2</text:span> Voorkomen van fraude</text:p>
                <text:list text:style-name="id1-3-2-2-9-7-4-2">
                  <text:list-item text:style-override="id1-3-2-2-9-7-4-2">
                    <text:number>1.</text:number>
                    <text:p text:style-name="al">De gemeente stelt alles in het werk om fraude te voorkomen (preventie). Daarom informeert de gemeente inwoners op een gepaste manier over rechten en plichten en over de gevolgen van misbruik en oneigenlijk gebruik van uitkeringen en voorzieningen.</text:p>
                  </text:list-item>
                  <text:list-item text:style-override="id1-3-2-2-9-7-4-3">
                    <text:number>2.</text:number>
                    <text:p text:style-name="al">De gemeente doet aangifte bij het Openbaar Ministerie, als de inwoner door fraude teveel uitkering heeft ontvangen en er aangifte moet worden gedaan volgens de regels die daarvoor gelden. </text:p>
                    <text:p text:style-name="al"/>
                  </text:list-item>
                </text:list>
                <text:p text:style-name="al">[Jeugdwet, Wmo, PW, IOAW, IOAZ]</text:p>
              </text:section>
              <text:section text:name="artikel_id1-3-2-2-9-7-5" text:style-name="artikel">
                <text:p text:style-name="artikel_kop_titel"><text:span text:style-name="artikel_kop_label"/> <text:span text:style-name="artikel_kop_nr">9.5.3</text:span> Beleidsplan en beleidsverslag</text:p>
                <text:list text:style-name="id1-3-2-2-9-7-5-2">
                  <text:list-item text:style-override="id1-3-2-2-9-7-5-2">
                    <text:number>1.</text:number>
                    <text:p text:style-name="al">De gemeente stelt een beleidsplan vast. In dat plan legt de gemeente vast hoe zij fraudebestrijding aanpakt en ervoor zorgt dat inwoners zich zo goed mogelijk aan de regels houden (handhaving). </text:p>
                  </text:list-item>
                  <text:list-item text:style-override="id1-3-2-2-9-7-5-3">
                    <text:number>2.</text:number>
                    <text:p text:style-name="al">In het beleidsplan staat in ieder geval:</text:p>
                    <text:list text:style-name="id1-3-2-2-9-7-5-3-3">
                      <text:list-item text:style-override="id1-3-2-2-9-7-5-3-3-1">
                        <text:number>a.</text:number>
                        <text:p text:style-name="al">wat de gemeente precies met fraudepreventie bedoelt;</text:p>
                      </text:list-item>
                      <text:list-item text:style-override="id1-3-2-2-9-7-5-3-3-2">
                        <text:number>b.</text:number>
                        <text:p text:style-name="al">wanneer en hoe de gemeente inwoners informeert over rechten en plichten (voorlichting);</text:p>
                      </text:list-item>
                      <text:list-item text:style-override="id1-3-2-2-9-7-5-3-3-3">
                        <text:number>c.</text:number>
                        <text:p text:style-name="al">welke onderzoeksmethoden wanneer kunnen worden ingezet; en</text:p>
                      </text:list-item>
                      <text:list-item text:style-override="id1-3-2-2-9-7-5-3-3-4">
                        <text:number>d.</text:number>
                        <text:p text:style-name="al">hoe de gemeente samenwerkt met andere organisaties om fraude tegen te gaan.</text:p>
                      </text:list-item>
                    </text:list>
                  </text:list-item>
                  <text:list-item text:style-override="id1-3-2-2-9-7-5-4">
                    <text:number>3.</text:number>
                    <text:p text:style-name="al">De gemeente stelt na afloop van de looptijd van het beleidsplan een beleidsverslag vast. Daarin beschrijft de gemeente of de gestelde doelen voor dat jaar zijn behaald en de redenen waarom dat wel of niet is gebeurd.</text:p>
                  </text:list-item>
                </text:list>
                <text:p text:style-name="al"/>
                <text:p text:style-name="al">[Jeugdwet, Wmo, PW, IOAW, IOAZ]</text:p>
              </text:section>
              <text:section text:name="artikel_id1-3-2-2-9-7-6" text:style-name="artikel">
                <text:p text:style-name="artikel_kop_titel"><text:span text:style-name="artikel_kop_label"/> <text:span text:style-name="artikel_kop_nr">9.5.4</text:span> Privacy</text:p>
                <text:list text:style-name="id1-3-2-2-9-7-6-2">
                  <text:list-item text:style-override="id1-3-2-2-9-7-6-2">
                    <text:number>1.</text:number>
                    <text:p text:style-name="al">De gemeente stelt voor onderzoeksmethoden die vaak worden toegepast protocollen (stappenplan) op. Het gaat in ieder geval om protocollen voor de inzet van huisbezoeken en buurtonderzoeken.</text:p>
                  </text:list-item>
                  <text:list-item text:style-override="id1-3-2-2-9-7-6-3">
                    <text:number>2.</text:number>
                    <text:p text:style-name="al">De protocollen moeten ervoor zorgen dat er geen ongeoorloofde inbreuk op het privéleven van inwoners plaatsvindt. De gemeente maakt de protocollen openbaar.</text:p>
                  </text:list-item>
                  <text:list-item text:style-override="id1-3-2-2-9-7-6-4">
                    <text:number>3.</text:number>
                    <text:p text:style-name="al">Bij het uitvoeren van onderzoek zorgt de gemeente ervoor dat inbreuk op persoonlijkheidsrechten - zoals op de bescherming van het privéleven - niet verder gaat dan wat noodzakelijk, passend en wettelijk toegestaan is. </text:p>
                    <text:p text:style-name="al"/>
                  </text:list-item>
                </text:list>
                <text:p text:style-name="al">[Jeugdwet, Wmo, PW, IOAW, IOAZ, Awb]</text:p>
              </text:section>
              <text:section text:name="artikel_id1-3-2-2-9-7-7" text:style-name="artikel">
                <text:p text:style-name="artikel_kop_titel"><text:span text:style-name="artikel_kop_label"/> <text:span text:style-name="artikel_kop_nr">9.5.5</text:span> Toezichthouders</text:p>
                <text:p text:style-name="al">De gemeente wijst in een openbaar besluit één of meer ambtenaren aan als toezichthouder. Zij hebben als taak erop toe te zien dat de wetten en de bijbehorende regels worden nageleefd.</text:p>
              </text:section>
            </text:section>
            <text:p text:style-name="hoofdstuk_bottom"/>
          </text:section>
          <text:section text:name="hoofdstuk_id1-3-2-2-10" text:style-name="hoofdstuk">
            <text:p text:style-name="hoofdstuk_kop"><text:span text:style-name="label"/> <text:span text:style-name="nr">10.</text:span> Inwoners en gemeente in gesprek</text:p>
            <text:section text:name="artikel_id1-3-2-2-10-2" text:style-name="artikel">
              <text:p text:style-name="artikel_kop_titel"><text:span text:style-name="artikel_kop_label"/> </text:p>
              <text:p text:style-name="al">Het beleid dat de gemeente maakt en uitvoert is bedoeld voor de inwoners. De gemeente probeert het beleid en de regels zo goed mogelijk uit te voeren. Toch is het mogelijk dat inwoners het niet eens zijn met de aanpak van de gemeente. De gemeente gaat dan graag in gesprek met haar inwoners. In dit hoofdstuk staan enkele regels over de mogelijkheid om een klacht in te dienen of bezwaar te maken, een vertrouwenspersoon te spreken of te proberen om er samen uit te komen in een mediationgesprek. Hierbij is aangesloten bij de visie op klachtbehandeling van de Nationale Ombudsman. </text:p>
              <text:p text:style-name="al">Met de ervaringen van de inwoners, zowel positief als negatief, kan de gemeente haar beleid als het nodig is aanpassen en verbeteren. Inwoners kunnen hiervoor gevraagd en ongevraagd advies over geven via vertegenwoordigers in de Participatie Advies Raad (PAR). Ook zijn er vormen van inspraak mogelijk die in dit hoofdstuk worden weergegeven. </text:p>
              <text:p text:style-name="al"/>
              <text:p text:style-name="al">Kernwaarden:</text:p>
              <text:list text:style-name="id1-3-2-2-10-2-6">
                <text:list-item text:style-override="id1-3-2-2-10-2-6-1">
                  <text:number>❖</text:number>
                  <text:p text:style-name="al">De gemeente gaat zorgvuldig om met de inwoner.</text:p>
                </text:list-item>
                <text:list-item text:style-override="id1-3-2-2-10-2-6-2">
                  <text:number>❖</text:number>
                  <text:p text:style-name="al">De gemeente handelt professioneel en neemt de inwoner serieus.</text:p>
                </text:list-item>
                <text:list-item text:style-override="id1-3-2-2-10-2-6-3">
                  <text:number>❖</text:number>
                  <text:p text:style-name="al">De gemeente zorgt voor mogelijkheden voor de inwoner om op een eenvoudige manier zijn mening te geven.</text:p>
                </text:list-item>
              </text:list>
              <text:p text:style-name="al">[Jeugdwet, Wmo, PW, IOAW, IOAZ, Gemeentewet]</text:p>
              <text:p text:style-name="al"/>
            </text:section>
            <text:section text:name="paragraaf_id1-3-2-2-10-3" text:style-name="paragraaf">
              <text:p text:style-name="paragraaf_kop"><text:span text:style-name="label"/> <text:span text:style-name="nr">10.1</text:span> Inwoners betrekken bij beleid </text:p>
              <text:section text:name="structuurtekst_id1-3-2-2-10-3-2" text:style-name="structuurtekst">
                <text:list text:style-name="id1-3-2-2-10-3-2-1">
                  <text:list-item text:style-override="id1-3-2-2-10-3-2-1-1">
                    <text:number>1.</text:number>
                    <text:p text:style-name="al">De gemeente kiest ervoor om inwoners inspraak te geven in de onderwerpen die in deze verordening worden geregeld. Ook betrekt de gemeente inwoners bij de voorbereiding van nieuw beleid binnen het sociaal domein. Hiervoor zijn een aantal documenten van toepassing:</text:p>
                    <text:list text:style-name="id1-3-2-2-10-3-2-1-1-3">
                      <text:list-item text:style-override="id1-3-2-2-10-3-2-1-1-3-1">
                        <text:number>a.</text:number>
                        <text:p text:style-name="al">De regels van de ‘Verordening inzake de wijze waarop ingezetenen en belanghebbenden bij de voorbereiding van gemeentelijk beleid worden betrokken (Inspraak- en communicatieverordening)’. </text:p>
                      </text:list-item>
                      <text:list-item text:style-override="id1-3-2-2-10-3-2-1-1-3-2">
                        <text:number>b.</text:number>
                        <text:p text:style-name="al">de “Verordening participatieadviesraad sociaal domein Waddinxveen 2015”. Door de Raad van de Gemeente vastgesteld op 16 december 2015.</text:p>
                      </text:list-item>
                      <text:list-item text:style-override="id1-3-2-2-10-3-2-1-1-3-3">
                        <text:number>c.</text:number>
                        <text:p text:style-name="al">de ´Leidraad samenlevingsparticipatie 2019-2022´, vastgesteld in de raad van 12 juni 2019. </text:p>
                      </text:list-item>
                    </text:list>
                  </text:list-item>
                  <text:list-item text:style-override="id1-3-2-2-10-3-2-1-2">
                    <text:number>2.</text:number>
                    <text:p text:style-name="al">De gemeente kan inwoners op de volgende manier inspraak geven: </text:p>
                    <text:list text:style-name="id1-3-2-2-10-3-2-1-2-3">
                      <text:list-item text:style-override="id1-3-2-2-10-3-2-1-2-3-1">
                        <text:number>a.</text:number>
                        <text:p text:style-name="al">via de participatieadviesraad; </text:p>
                      </text:list-item>
                      <text:list-item text:style-override="id1-3-2-2-10-3-2-1-2-3-2">
                        <text:number>b.</text:number>
                        <text:p text:style-name="al">door inwoners te raadplegen, bijvoorbeeld met enquêtes en bijeenkomsten; </text:p>
                      </text:list-item>
                      <text:list-item text:style-override="id1-3-2-2-10-3-2-1-2-3-3">
                        <text:number>c.</text:number>
                        <text:p text:style-name="al">op andere passende manieren.</text:p>
                      </text:list-item>
                    </text:list>
                  </text:list-item>
                  <text:list-item text:style-override="id1-3-2-2-10-3-2-1-3">
                    <text:number>3.</text:number>
                    <text:p text:style-name="al">De gemeente kiest die vorm van inspraak die past bij het onderwerp en bij de groep die het betreft. De gemeente doet dit bij voorkeur in overleg met de Participatie Advies Raad.</text:p>
                  </text:list-item>
                  <text:list-item text:style-override="id1-3-2-2-10-3-2-1-4">
                    <text:number>4.</text:number>
                    <text:p text:style-name="al">Volgens de regels uit de ‘Verordening participatieadviesraad sociaal domein Waddinxveen 2015’ zorgt de gemeente er in ieder geval voor dat de Participatie Advies Raad: </text:p>
                    <text:list text:style-name="id1-3-2-2-10-3-2-1-4-3">
                      <text:list-item text:style-override="id1-3-2-2-10-3-2-1-4-3-1">
                        <text:number>a.</text:number>
                        <text:p text:style-name="al">op tijd advies kan geven; </text:p>
                      </text:list-item>
                      <text:list-item text:style-override="id1-3-2-2-10-3-2-1-4-3-2">
                        <text:number>b.</text:number>
                        <text:p text:style-name="al">deskundige ondersteuning krijgt;</text:p>
                      </text:list-item>
                      <text:list-item text:style-override="id1-3-2-2-10-3-2-1-4-3-3">
                        <text:number>c.</text:number>
                        <text:p text:style-name="al">voldoende middelen heeft om goed inspraak te kunnen geven;</text:p>
                      </text:list-item>
                      <text:list-item text:style-override="id1-3-2-2-10-3-2-1-4-3-4">
                        <text:number>d.</text:number>
                        <text:p text:style-name="al">regelmatig met de gemeente in gesprek kan gaan over nieuw beleid.</text:p>
                      </text:list-item>
                    </text:list>
                  </text:list-item>
                </text:list>
                <text:p text:style-name="al">[Jeugdwet, Wmo]</text:p>
              </text:section>
            </text:section>
            <text:section text:name="paragraaf_id1-3-2-2-10-4" text:style-name="paragraaf">
              <text:p text:style-name="artikel_kop_titel"><text:span text:style-name="label"/> </text:p>
            </text:section>
            <text:section text:name="paragraaf_id1-3-2-2-10-5" text:style-name="paragraaf">
              <text:p text:style-name="paragraaf_kop"><text:span text:style-name="label"/> <text:span text:style-name="nr">10.2</text:span> Inspraak bij aanbieders</text:p>
              <text:section text:name="structuurtekst_id1-3-2-2-10-5-2" text:style-name="structuurtekst">
                <text:list text:style-name="id1-3-2-2-10-5-2-1">
                  <text:list-item text:style-override="id1-3-2-2-10-5-2-1-1">
                    <text:number>1.</text:number>
                    <text:p text:style-name="al">Aanbieders zijn verplicht om inwoners die gebruik maken van hun diensten of producten, inspraak te geven en daarover regels te maken. De gemeente bepaalt over welke onderwerpen de inspraak gaat en welke vorm de inspraak heeft. </text:p>
                  </text:list-item>
                  <text:list-item text:style-override="id1-3-2-2-10-5-2-1-2">
                    <text:number>2.</text:number>
                    <text:p text:style-name="al">De gemeente controleert of de aanbieder zich houdt aan de regels voor inspraak. </text:p>
                  </text:list-item>
                </text:list>
                <text:p text:style-name="al"/>
                <text:p text:style-name="al">[Awb, Gemeentewet]</text:p>
                <text:p text:style-name="al"/>
              </text:section>
            </text:section>
            <text:section text:name="paragraaf_id1-3-2-2-10-6" text:style-name="paragraaf">
              <text:p text:style-name="paragraaf_kop"><text:span text:style-name="label"/> <text:span text:style-name="nr">10.3</text:span> Doelen klacht- en bezwaarprocedure</text:p>
              <text:section text:name="structuurtekst_id1-3-2-2-10-6-2" text:style-name="structuurtekst">
                <text:list text:style-name="id1-3-2-2-10-6-2-1">
                  <text:list-item text:style-override="id1-3-2-2-10-6-2-1-1">
                    <text:number>1.</text:number>
                    <text:p text:style-name="al">De gemeente ziet een klacht of bezwaar als:</text:p>
                    <text:list text:style-name="id1-3-2-2-10-6-2-1-1-3">
                      <text:list-item text:style-override="id1-3-2-2-10-6-2-1-1-3-1">
                        <text:number>a.</text:number>
                        <text:p text:style-name="al">een stimulans om de hulpvraag van de inwoner nog eens te onderzoeken;</text:p>
                      </text:list-item>
                      <text:list-item text:style-override="id1-3-2-2-10-6-2-1-1-3-2">
                        <text:number>b.</text:number>
                        <text:p text:style-name="al">een middel voor de inwoner om zijn mening kenbaar te maken;</text:p>
                      </text:list-item>
                      <text:list-item text:style-override="id1-3-2-2-10-6-2-1-1-3-3">
                        <text:number>c.</text:number>
                        <text:p text:style-name="al">een mogelijkheid om de dienstverlening aan de inwoners te verbeteren;</text:p>
                      </text:list-item>
                      <text:list-item text:style-override="id1-3-2-2-10-6-2-1-1-3-4">
                        <text:number>d.</text:number>
                        <text:p text:style-name="al">een manier om een vertrouwensbreuk te herstellen; </text:p>
                      </text:list-item>
                      <text:list-item text:style-override="id1-3-2-2-10-6-2-1-1-3-5">
                        <text:number>e.</text:number>
                        <text:p text:style-name="al">een middel om fouten bij de uitvoering van wettelijke taken te repareren.</text:p>
                      </text:list-item>
                    </text:list>
                  </text:list-item>
                  <text:list-item text:style-override="id1-3-2-2-10-6-2-1-2">
                    <text:number>2.</text:number>
                    <text:p text:style-name="al">De inwoner die een klacht of bezwaar heeft ingediend, krijgt de gelegenheid om zijn klacht of bezwaar mondeling toe te lichten. </text:p>
                  </text:list-item>
                  <text:list-item text:style-override="id1-3-2-2-10-6-2-1-3">
                    <text:number>3.</text:number>
                    <text:p text:style-name="al">De inwoner kan kritiek op de uitvoering van wettelijke taken door de gemeente uiten via een eenvoudige en effectieve klachten- en bezwaarprocedure.</text:p>
                  </text:list-item>
                  <text:list-item text:style-override="id1-3-2-2-10-6-2-1-4">
                    <text:number>4.</text:number>
                    <text:p text:style-name="al">De gemeente zorgt ervoor dat klachten en bezwaren zo snel mogelijk - in ieder geval binnen de wettelijke termijnen - worden afgehandeld.</text:p>
                  </text:list-item>
                  <text:list-item text:style-override="id1-3-2-2-10-6-2-1-5">
                    <text:number>5.</text:number>
                    <text:p text:style-name="al">De gemeente zorgt ervoor dat de inwoner die een klacht of bezwaar heeft ingediend zich gehoord voelt.</text:p>
                  </text:list-item>
                </text:list>
                <text:p text:style-name="al">[Awb, Gemeentewet]</text:p>
                <text:p text:style-name="al"/>
              </text:section>
            </text:section>
            <text:section text:name="paragraaf_id1-3-2-2-10-7" text:style-name="paragraaf">
              <text:p text:style-name="paragraaf_kop"><text:span text:style-name="label"/> <text:span text:style-name="nr">10.4</text:span> Klachten over de gemeente</text:p>
              <text:section text:name="structuurtekst_id1-3-2-2-10-7-2" text:style-name="structuurtekst">
                <text:list text:style-name="id1-3-2-2-10-7-2-1">
                  <text:list-item text:style-override="id1-3-2-2-10-7-2-1-1">
                    <text:number>1.</text:number>
                    <text:p text:style-name="al">De inwoner kan bij de klachtenfunctionaris een klacht indienen over:</text:p>
                    <text:list text:style-name="id1-3-2-2-10-7-2-1-1-3">
                      <text:list-item text:style-override="id1-3-2-2-10-7-2-1-1-3-1">
                        <text:number>a.</text:number>
                        <text:p text:style-name="al">het gedrag van medewerkers en de bejegening van de inwoner; </text:p>
                      </text:list-item>
                      <text:list-item text:style-override="id1-3-2-2-10-7-2-1-1-3-2">
                        <text:number>b.</text:number>
                        <text:p text:style-name="al">de manier waarop de gemeente meldingen en aanvragen heeft afgehandeld;</text:p>
                      </text:list-item>
                      <text:list-item text:style-override="id1-3-2-2-10-7-2-1-1-3-3">
                        <text:number>c.</text:number>
                        <text:p text:style-name="al">de manier waarop de gemeente voorzieningen en diensten heeft uitgevoerd.</text:p>
                      </text:list-item>
                      <text:list-item text:style-override="id1-3-2-2-10-7-2-1-1-3-4">
                        <text:number>d.</text:number>
                        <text:p text:style-name="al">De inwoner moet een klacht zo snel mogelijk indienen bij de gemeente. De gemeente informeert de inwoner hoe een klacht kan worden ingediend en hoe de klachtenprocedure verloopt.</text:p>
                      </text:list-item>
                    </text:list>
                  </text:list-item>
                </text:list>
                <text:p text:style-name="al">[Awb, Gemeentewet]</text:p>
                <text:p text:style-name="al"/>
              </text:section>
            </text:section>
            <text:section text:name="paragraaf_id1-3-2-2-10-8" text:style-name="paragraaf">
              <text:p text:style-name="paragraaf_kop"><text:span text:style-name="label"/> <text:span text:style-name="nr">10.5</text:span> Klachten over andere personen of organisaties</text:p>
              <text:section text:name="structuurtekst_id1-3-2-2-10-8-2" text:style-name="structuurtekst">
                <text:list text:style-name="id1-3-2-2-10-8-2-1">
                  <text:list-item text:style-override="id1-3-2-2-10-8-2-1-1">
                    <text:number>1.</text:number>
                    <text:p text:style-name="al">De inwoner die een klacht heeft over het gedrag van een persoon of organisatie die hulp verleent op grond van een besluit van de gemeente, moet zijn klacht eerst indienen bij die persoon of organisatie. Die persoon of organisatie moet een klachtenregeling hebben en deze met de gemeente hebben gedeeld. </text:p>
                  </text:list-item>
                  <text:list-item text:style-override="id1-3-2-2-10-8-2-1-2">
                    <text:number>2.</text:number>
                    <text:p text:style-name="al">De gemeente controleert of de klachtenregeling van deze persoon of organisatie wordt nageleefd en doet dit door regelmatig met die persoon of organisatie te overleggen en door jaarlijks een onderzoek te doen naar de ervaringen van inwoners met deze hulpverleners. </text:p>
                  </text:list-item>
                  <text:list-item text:style-override="id1-3-2-2-10-8-2-1-3">
                    <text:number>3.</text:number>
                    <text:p text:style-name="al">Als de inwoner niet tevreden is over de manier waarop de klacht door de ingehuurde persoon of organisatie is afgehandeld, kan de inwoner een klacht indienen bij de gemeente.</text:p>
                  </text:list-item>
                  <text:list-item text:style-override="id1-3-2-2-10-8-2-1-4">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p text:style-name="al">[Jeugdwet, Wmo, PW, IOAW, IOAZ, Wgs, Llv, Wko, Awb]</text:p>
                <text:p text:style-name="al"/>
              </text:section>
            </text:section>
            <text:section text:name="paragraaf_id1-3-2-2-10-9" text:style-name="paragraaf">
              <text:p text:style-name="paragraaf_kop"><text:span text:style-name="label"/> <text:span text:style-name="nr">10.6</text:span> Vertrouwenspersoon</text:p>
              <text:section text:name="structuurtekst_id1-3-2-2-10-9-2" text:style-name="structuurtekst">
                <text:p text:style-name="al">De gemeente zorgt ervoor dat de inwoner die hulp van de gemeente krijgt een onafhankelijke vertrouwenspersoon kan spreken. De inwoner kan bij deze vertrouwenspersoon terecht voor een vertrouwelijk gesprek over bijvoorbeeld ongewenste omgangsvormen, problemen, klachten en vragen in verband met de geboden hulpverlening.</text:p>
                <text:p text:style-name="al">[Jeugdwet, Wmo, PW, IOAW, IOAZ, Wgs, Llv, Wko, Awb]</text:p>
                <text:p text:style-name="al"/>
              </text:section>
            </text:section>
            <text:section text:name="paragraaf_id1-3-2-2-10-10" text:style-name="paragraaf">
              <text:p text:style-name="paragraaf_kop"><text:span text:style-name="label"/> <text:span text:style-name="nr">10.7</text:span> Bezwaar</text:p>
              <text:section text:name="structuurtekst_id1-3-2-2-10-10-2" text:style-name="structuurtekst">
                <text:p text:style-name="al">Als de gemeente een besluit neemt, informeert de gemeente de inwoner over de manier waarop bezwaar kan worden gemaakt tegen dat besluit. De inwoner die het niet eens is met een besluit dat is genomen op grond van de genoemde wetten en van deze verordening kan daartegen bezwaar maken. Hierbij gelden de regels die zijn beschreven in de Algemene wet bestuursrecht. </text:p>
                <text:p text:style-name="al">Nadat de gemeente een bezwaarschrift heeft ontvangen, neemt een medewerker contact op met de inwoner om navraag te doen of de inwoner ervoor open staat om het bezwaar te bespreken (pre-mediationgesprek). De medewerker geeft uitleg over het besluit van de gemeente en informeert bij de inwoner naar nieuwe argumenten, feiten en omstandigheden die van belang kunnen zijn voor de beoordeling van het bezwaar. Dit gesprek is gericht op verbetering van de besluitvorming en om te beoordelen of alle feiten en omstandigheden bekend waren om een zorgvuldig besluit te nemen.</text:p>
              </text:section>
            </text:section>
            <text:p text:style-name="hoofdstuk_bottom"/>
          </text:section>
          <text:section text:name="hoofdstuk_id1-3-2-2-11" text:style-name="hoofdstuk">
            <text:p text:style-name="hoofdstuk_kop"><text:span text:style-name="label"/> <text:span text:style-name="nr">11.</text:span> Kwaliteit, inkoop en aanbesteding</text:p>
            <text:section text:name="artikel_id1-3-2-2-11-2" text:style-name="artikel">
              <text:p text:style-name="artikel_kop_titel"><text:span text:style-name="artikel_kop_label"/>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Kernwaarden:</text:p>
              <text:list text:style-name="id1-3-2-2-11-2-5">
                <text:list-item text:style-override="id1-3-2-2-11-2-5-1">
                  <text:number>❖</text:number>
                  <text:p text:style-name="al">Diensten en producten van de gemeente zijn kwalitatief goed en passend bij de behoefte van de inwoner.</text:p>
                </text:list-item>
                <text:list-item text:style-override="id1-3-2-2-11-2-5-2">
                  <text:number>❖</text:number>
                  <text:p text:style-name="al">De gemeente handelt professioneel en neemt de inwoner serieus.</text:p>
                </text:list-item>
                <text:list-item text:style-override="id1-3-2-2-11-2-5-3">
                  <text:number>❖</text:number>
                  <text:p text:style-name="al">De gemeente werkt efficiënt en doelgericht.</text:p>
                </text:list-item>
                <text:list-item text:style-override="id1-3-2-2-11-2-5-4">
                  <text:number>❖</text:number>
                  <text:p text:style-name="al">De gemeente stemt de hulp af op de inwoner.</text:p>
                </text:list-item>
              </text:list>
              <text:p text:style-name="al">[Jeugdwet, Wmo, Gemeentewet]</text:p>
              <text:p text:style-name="al"/>
            </text:section>
            <text:section text:name="paragraaf_id1-3-2-2-11-3" text:style-name="paragraaf">
              <text:p text:style-name="paragraaf_kop"><text:span text:style-name="label"/> <text:span text:style-name="nr">11.1</text:span> Kwaliteit</text:p>
              <text:section text:name="structuurtekst_id1-3-2-2-11-3-2" text:style-name="structuurtekst">
                <text:list text:style-name="id1-3-2-2-11-3-2-1">
                  <text:list-item text:style-override="id1-3-2-2-11-3-2-1-1">
                    <text:number>1.</text:number>
                    <text:p text:style-name="al">Alle diensten en producten die de gemeente in het kader van deze verordening aanbiedt moeten van goede kwaliteit zijn, zodat het gewenste effect voor de inwoner wordt bereikt.</text:p>
                  </text:list-item>
                  <text:list-item text:style-override="id1-3-2-2-11-3-2-1-2">
                    <text:number>2.</text:number>
                    <text:p text:style-name="al">De diensten en producten:</text:p>
                    <text:list text:style-name="id1-3-2-2-11-3-2-1-2-3">
                      <text:list-item text:style-override="id1-3-2-2-11-3-2-1-2-3-1">
                        <text:number>a.</text:number>
                        <text:p text:style-name="al">passen bij de persoonlijke situatie van de inwoner;</text:p>
                      </text:list-item>
                      <text:list-item text:style-override="id1-3-2-2-11-3-2-1-2-3-2">
                        <text:number>b.</text:number>
                        <text:p text:style-name="al">zijn veilig, geschikt en bruikbaar voor de inwoner;</text:p>
                      </text:list-item>
                      <text:list-item text:style-override="id1-3-2-2-11-3-2-1-2-3-3">
                        <text:number>c.</text:number>
                        <text:p text:style-name="al">voldoen aan normen en eisen die door de beroepsgroep of in het vakgebied algemeen zijn aanvaard (keurmerken);</text:p>
                      </text:list-item>
                      <text:list-item text:style-override="id1-3-2-2-11-3-2-1-2-3-4">
                        <text:number>d.</text:number>
                        <text:p text:style-name="al">voldoen aan de voorwaarden en kwaliteit van de voorzieningen en de deskundigheid van beroepskrachten in de daarbij horende sector erkende keurmerken;</text:p>
                      </text:list-item>
                      <text:list-item text:style-override="id1-3-2-2-11-3-2-1-2-3-5">
                        <text:number>e.</text:number>
                        <text:p text:style-name="al">respecteren de rechten van de inwoner; </text:p>
                      </text:list-item>
                      <text:list-item text:style-override="id1-3-2-2-11-3-2-1-2-3-6">
                        <text:number>f.</text:number>
                        <text:p text:style-name="al">worden afgestemd op andere diensten of producten die aan de inwoner worden geleverd;</text:p>
                      </text:list-item>
                      <text:list-item text:style-override="id1-3-2-2-11-3-2-1-2-3-7">
                        <text:number>g.</text:number>
                        <text:p text:style-name="al">worden geleverd volgens een bepaalde opzet die op tijd aan de inwoner wordt meegedeeld.</text:p>
                      </text:list-item>
                    </text:list>
                  </text:list-item>
                  <text:list-item text:style-override="id1-3-2-2-11-3-2-1-3">
                    <text:number>3.</text:number>
                    <text:p text:style-name="al">De gemeente kan beleidsregels vaststellen waarin de kwaliteitseisen worden uitgewerkt en controleert of deze eisen door aanbieders worden nageleefd. </text:p>
                  </text:list-item>
                </text:list>
              </text:section>
            </text:section>
            <text:section text:name="paragraaf_id1-3-2-2-11-4" text:style-name="paragraaf">
              <text:p text:style-name="paragraaf_kop"><text:span text:style-name="label"/> <text:span text:style-name="nr">11.2</text:span> Inkoop en aanbesteding</text:p>
              <text:section text:name="structuurtekst_id1-3-2-2-11-4-2" text:style-name="structuurtekst">
                <text:list text:style-name="id1-3-2-2-11-4-2-1">
                  <text:list-item text:style-override="id1-3-2-2-11-4-2-1-1">
                    <text:number>1.</text:number>
                    <text:p text:style-name="al">De gemeente zorgt er voor dat de kwaliteit van de diensten en producten in het kader van deze verordening gegarandeerd is. Bij inkoop en aanbesteding verwacht de gemeente van aanbieders dat zij rekening houden met de voorwaarden uit artikel 12.1, het tweede lid.</text:p>
                  </text:list-item>
                  <text:list-item text:style-override="id1-3-2-2-11-4-2-1-2">
                    <text:number>2.</text:number>
                    <text:p text:style-name="al">De gemeente zorgt voor een goede prijs-kwaliteitverhouding door:</text:p>
                    <text:list text:style-name="id1-3-2-2-11-4-2-1-2-3">
                      <text:list-item text:style-override="id1-3-2-2-11-4-2-1-2-3-1">
                        <text:number>a.</text:number>
                        <text:p text:style-name="al">een vaste prijs te bepalen. Die prijs geldt dan voor inschrijving op een aanbesteding en voor een daaropvolgende overeenkomst met een aanbieder; </text:p>
                      </text:list-item>
                      <text:list-item text:style-override="id1-3-2-2-11-4-2-1-2-3-2">
                        <text:number>b.</text:number>
                        <text:p text:style-name="al">een reële prijs vast te stellen. Die geldt dan als ondergrens voor een inschrijving en voor een daaropvolgende overeenkomst met een aanbieder. </text:p>
                      </text:list-item>
                    </text:list>
                  </text:list-item>
                  <text:list-item text:style-override="id1-3-2-2-11-4-2-1-3">
                    <text:number>3.</text:number>
                    <text:p text:style-name="al">De gemeente houdt bij het vaststellen van tarieven rekening met:</text:p>
                    <text:list text:style-name="id1-3-2-2-11-4-2-1-3-3">
                      <text:list-item text:style-override="id1-3-2-2-11-4-2-1-3-3-1">
                        <text:number>a.</text:number>
                        <text:p text:style-name="al">het salaris en andere arbeidsvoorwaarden van de beroepskracht;</text:p>
                      </text:list-item>
                      <text:list-item text:style-override="id1-3-2-2-11-4-2-1-3-3-2">
                        <text:number>b.</text:number>
                        <text:p text:style-name="al">een redelijke toeslag voor overheadkosten;</text:p>
                      </text:list-item>
                      <text:list-item text:style-override="id1-3-2-2-11-4-2-1-3-3-3">
                        <text:number>c.</text:number>
                        <text:p text:style-name="al">andere personeelskosten die niet direct met de dienstverlening te maken hebben, zoals kosten voor bijscholing, ziekte en verlof van personeel; </text:p>
                      </text:list-item>
                      <text:list-item text:style-override="id1-3-2-2-11-4-2-1-3-3-4">
                        <text:number>d.</text:number>
                        <text:p text:style-name="al">reis- en opleidingskosten;</text:p>
                      </text:list-item>
                      <text:list-item text:style-override="id1-3-2-2-11-4-2-1-3-3-5">
                        <text:number>e.</text:number>
                        <text:p text:style-name="al">het jaarlijks aanpassen van de (reële) kostprijs in verband met stijging van de kosten;</text:p>
                      </text:list-item>
                      <text:list-item text:style-override="id1-3-2-2-11-4-2-1-3-3-6">
                        <text:number>f.</text:number>
                        <text:p text:style-name="al">andere kosten die het gevolg zijn van verplichtingen voor aanbieders, zoals rapportage- en administratieve verplichtingen. </text:p>
                      </text:list-item>
                    </text:list>
                  </text:list-item>
                  <text:list-item text:style-override="id1-3-2-2-11-4-2-1-4">
                    <text:number>4.</text:number>
                    <text:p text:style-name="al">De gemeente zorgt ervoor dat met de tarieven diensten kunnen worden ingekocht die voldoen aan de kwaliteitseisen die gelden voor die diensten, waaronder de eisen aan de deskundigheid die aan hulpverleners worden gesteld.</text:p>
                  </text:list-item>
                  <text:list-item text:style-override="id1-3-2-2-11-4-2-1-5">
                    <text:number>5.</text:number>
                    <text:p text:style-name="al">De gemeente kan besluiten om geen vaste of reële prijs te bepalen op basis van de genoemde kostprijselementen maar de bepaling van de hoogte van een reële prijs over te laten aan de inschrijvende partijen. De gemeente legt hierover verantwoording af aan de gemeenteraad.</text:p>
                  </text:list-item>
                </text:list>
              </text:section>
            </text:section>
            <text:section text:name="paragraaf_id1-3-2-2-11-5" text:style-name="paragraaf">
              <text:p text:style-name="paragraaf_kop"><text:span text:style-name="label"/> <text:span text:style-name="nr">12.</text:span> Begrippen</text:p>
              <text:section text:name="structuurtekst_id1-3-2-2-11-5-2" text:style-name="structuurtekst">
                <text:p text:style-name="al">In deze verordening worden allerlei begrippen gebruikt. Deze begrippen hebben dezelfde betekenis als in de wetten waarop deze verordening is gebaseerd. Waarom deze begrippenlijst? </text:p>
                <text:list text:style-name="id1-3-2-2-11-5-2-2">
                  <text:list-item text:style-override="id1-3-2-2-11-5-2-2-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1-5-2-2-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5-2-2-3">
                    <text:number>•</text:number>
                    <text:p text:style-name="al">Ook staan er voor de duidelijkheid ook enkele wettelijke begrippen in de lijst, die in deze verordening wel dezelfde betekenis hebben, maar hier in andere woorden zijn omschreven.</text:p>
                  </text:list-item>
                  <text:list-item text:style-override="id1-3-2-2-11-5-2-2-4">
                    <text:number>•</text:number>
                    <text:p text:style-name="al">Er worden in deze verordening ook begrippen gebruikt die niet zijn terug te vinden in de wetten. Ook die zijn hier omschreven. </text:p>
                  </text:list-item>
                  <text:list-item text:style-override="id1-3-2-2-11-5-2-2-5">
                    <text:number>•</text:number>
                    <text:p text:style-name="al">De begrippen over inburgering zijn op het laatste moment toegevoegd vanwege de recent ingevoerde wet. Ze staan onderaan deze lijst.</text:p>
                  </text:list-item>
                </text:list>
                <text:p text:style-name="al">
                <text:span text:style-name="nadrukvet">Aangepast vervoer:</text:span> vervoer met een besloten (school)bus, taxi, treintaxi of bustaxi;</text:p>
                <text:p text:style-name="al"/>
                <text:p text:style-name="al">
                <text:span text:style-name="nadrukvet">Aanbieder:</text:span> de natuurlijke persoon of rechtspersoon die goederen of diensten levert op grond van een besluit van de gemeente, ter uitvoering van een wettelijke verlpichting.</text:p>
                <text:p text:style-name="al"/>
                <text:p text:style-name="al">
                <text:span text:style-name="nadrukvet">Aangepast vervoer:</text:span> vervoer per besloten busvervoer, schoolbusvervoer, taxi, taxibus, bustaxi of touringcar.</text:p>
                <text:p text:style-name="al"/>
                <text:p text:style-name="al">
                <text:span text:style-name="nadrukvet">AGGV:</text:span> verordening over (vrijstelling van) staatssteun aan bedrijven. Deze verordening zegt dat werkgeverregelingen geen verboden staatssteun zijn als hiermee kwetsbare of zeer kwetsbare werkzoekenden worden geholpen.</text:p>
                <text:p text:style-name="al"/>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zieningen als alimentatie en toeslagen. </text:p>
                <text:p text:style-name="al"/>
                <text:p text:style-name="al">
                <text:span text:style-name="nadrukvet">AOW-leeftijd:</text:span> leeftijd waarop de AOW-uitkering ingaat.</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p text:style-name="al">
                <text:span text:style-name="nadrukvet">Basisschool:</text:span> basisschool of speciale school voor basisonderwijs als bedoeld in de Wet op het primair onderwijs.</text:p>
                <text:p text:style-name="al"/>
                <text:p text:style-name="al">
                <text:span text:style-name="nadrukvet">Beperking:</text:span> de vermindering van mogelijkheden als gevolg van een lichamelijke, verstandelijke, zintuiglijke, psychische of psychosociale handicap, waardoor een belemmering ontstaat in het sociaal-maatschappelijk functioneren, of, als het om vervoer naar school gaat, het vervoer naar school. </text:p>
                <text:p text:style-name="al">
                <text:span text:style-name="nadrukvet">Besluit:</text:span> een besluit een schriftelijke beslissing van een bestuursorgaan inhoudende een publiekrechtelijke rechtshandeling. </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AK:</text:span> Centraal administratiekantoo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basisschool gaat, dan is de dichtstbijzijnde school de school de dichtstbijzijnde speciale basisschool in het samenwerkingsverband van de basisschool dat het kind eerst bezocht, of een andere speciale basisschool binnen dit samenwerkingsverband, als het vervoer naar die school voor de gemeente goedkoper is.</text:p>
                <text:p text:style-name="al"/>
                <text:p text:style-name="al">
                <text:span text:style-name="nadrukvet">Effect:</text:span> het resultaat of het doel. </text:p>
                <text:p text:style-name="al"/>
                <text:p text:style-name="al">
                <text:span text:style-name="nadrukvet">Eigen vervoermiddel:</text:span> een vervoermiddel dat de inwoner zelf bezit of dat hij mag gebruiken. Daaronder valt ook een vervoermiddel dat de gebruiker ter beschikking staat, zoals een deel-, leen- of lease-auto.</text:p>
                <text:p text:style-name="al"/>
                <text:p text:style-name="al">
                <text:span text:style-name="nadrukvet">Financiële buffer:</text:span> vermogen. Een goede financiële buffer is een vermogen op of boven de vermogensgrens bedoeld in artikel 34, lid 3 van de Participatiewet.</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p text:style-name="al">
                <text:span text:style-name="nadrukvet">Gehandicapte leerling:</text:span> een leerling, die door een structurele lichamelijke, verstandelijke, zintuiglijke of psychische handicap niet, of niet zelfstandig van het openbaar vervoer of de fiets gebruik kan maken;</text:p>
                <text:p text:style-name="al"/>
                <text:p text:style-name="al">
                <text:span text:style-name="nadrukvet">Gemeente:</text:span> de gemeente van burgemeester en wethouders van de gemeente Waddinxveen.</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ondersteuning bij de arbeidsinschakeling of bijstand als bedoeld in artikel 7 van de Participatiewet, inkomensondersteuning op grond van artikel 147 Gemeentewet, maatschappelijke ondersteuning als bedoeld in artikel 1.1.1 van de Wmo, jeugdhulp als bedoeld in artikel 1.1 van de Jeugdwet, schuldhulpverlening als bedoeld in artikel 1 van de Wgs, of een vervoersvoorziening als bedoeld in hoofdstuk 6 (vervoer naar school).</text:p>
                <text:p text:style-name="al"/>
                <text:p text:style-name="al">
                <text:span text:style-name="nadrukvet">Hulp-op-maat:</text:span> een op de inwoner afgestemde voorziening. </text:p>
                <text:list text:style-name="id1-3-2-2-11-5-2-54">
                  <text:list-item text:style-override="id1-3-2-2-11-5-2-54-1">
                    <text:number>❖</text:number>
                    <text:p text:style-name="al">Als het gaat om een voorziening in het kader van de Wmo: een maatwerkvoorziening. </text:p>
                  </text:list-item>
                  <text:list-item text:style-override="id1-3-2-2-11-5-2-54-2">
                    <text:number>❖</text:number>
                    <text:p text:style-name="al">Als het gaat om een voorziening in het kader van de Participatiewet: een voorziening bij de arbeidsinschakeling of bijzondere bijstand. </text:p>
                  </text:list-item>
                  <text:list-item text:style-override="id1-3-2-2-11-5-2-54-3">
                    <text:number>❖</text:number>
                    <text:p text:style-name="al">Als het gaat om schuldhulpverlening als bedoeld in de Wet gemeentelijke schuldhulpverlening: op de inwoner afgestemde hulp bij het aflossen van schulden. </text:p>
                  </text:list-item>
                  <text:list-item text:style-override="id1-3-2-2-11-5-2-54-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komen:</text:span> het inkomen, bedoeld in artikel 32, lid 1 van de Participatiewet. In hoofdstuk 6 (vervoer naar school) wordt onder inkomen verstaan: inkomensgegeven als bedoeld in artikel 21, aanhef en onder e, van de Algemene wet inzake rijksbelastingen, in het peiljaar, bedoeld in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woner:</text:span> de persoon die zijn woonplaats heeft binnen de gemeente volgens de regels van het Burgerlijk Wetboek (titel 3, Boek 1 BW) en die daar rechtmatig verblijft. Gaat het om Wmo-hulp, dan betreft het de ingezetene van de gemeente als bedoeld in artikel 1.2.1 Wmo en de ingezetene van Nederland die zich bij de gemeente Waddinxveen meldt voor maatschappelijke opvang. Gaat het om schuldhulpverlening, dan betreft het degene die in de basisregistratie personen van de gemeente Waddinxveen als ingezetene is ingeschreven. Voor de toepassing van de hoofdstukken 9 en 11 wordt onder inwoner ook verstaan: de persoon die hulp van de gemeente Waddinxveen heeft gehad maar zijn woonplaats niet meer daar heeft. Onder rechtmatig verblijf wordt verstaan: verblijf dat geen wettelijke belemmering oplevert voor hulp door de gemeente Waddinxveen.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text:span text:style-name="nadrukvet">:</text:span> de wetten die regelen dat gemeenten leerlingenvervoer aanbieden, dwz. de Wet op het primair onderwijs, de Wet op het voortgezet onderwijs en de Wet op de expertisecentra. </text:p>
                <text:p text:style-name="al"/>
                <text:p text:style-name="al">
                <text:span text:style-name="nadrukvet">Medewerker:</text:span> de persoon die namens de gemeente van burgemeester en wethouders optreedt. </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penbaar vervoer (OV):</text:span> openbaar toegankelijk personenvervoer dat met een vaste route en een vaste dienstregeling rijdt (of vaart).</text:p>
                <text:p text:style-name="al">
                <text:span text:style-name="nadrukvet">Opstapplaats:</text:span> plaats die is aangewezen door de gemeente, vanaf waar het kind (de leerling) gebruik kan maken van het vervoer naar school.</text:p>
                <text:p text:style-name="al"/>
                <text:p text:style-name="al">
                <text:span text:style-name="nadrukvet">Ouders:</text:span> ouders, voogden of verzorgers van de jongere.</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 </text:span>iemand die beroepsmatig hulp verleent en voldoet aan de eisen die daaraan gesteld zijn.</text:p>
                <text:p text:style-name="al"/>
                <text:p text:style-name="al">
                <text:span text:style-name="nadrukvet">PW:</text:span> Participatiewet.</text:p>
                <text:p text:style-name="al"/>
                <text:p text:style-name="al">
                <text:span text:style-name="nadrukvet">Reistijd: </text:span>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text:p text:style-name="al">
                <text:span text:style-name="nadrukvet">Samenwerkingsverband:</text:span>
              </text:p>
                <text:list text:style-name="id1-3-2-2-11-5-2-101">
                  <text:list-item text:style-override="id1-3-2-2-11-5-2-101-1">
                    <text:number>1.</text:number>
                    <text:p text:style-name="al">voor het primair onderwijs: samenwerkingsverband als bedoeld in artikel 18a, tweede en vijftiende lid, van de Wet op het primair onderwijs; of</text:p>
                  </text:list-item>
                  <text:list-item text:style-override="id1-3-2-2-11-5-2-101-2">
                    <text:number>2.</text:number>
                    <text:p text:style-name="al">voor het voortgezet onderwijs: samenwerkingsverband als bedoeld in artikel 17a, tweede en zestiende lid, van de Wet op het voortgezet onderwijs;</text:p>
                  </text:list-item>
                </text:list>
                <text:p text:style-name="al">
                <text:span text:style-name="nadrukvet">Samenwonen:</text:span>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text:p>
                <text:p text:style-name="al"/>
                <text:p text:style-name="al">
                <text:span text:style-name="nadrukvet">School die bij het kind past:</text:span> school die past bij de levensovertuiging of godsdienst van de ouders dan wel openbaar onderwijs en het soort onderwijs geeft dat het kind nodig heeft in verband met zijn talenten en mogelijkheden. </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Speciaal onderwijs:</text:span> onderwijs als bedoeld in de Wet op de expertisecentra.</text:p>
                <text:p text:style-name="al"/>
                <text:p text:style-name="al">
                <text:span text:style-name="nadrukvet">SVB:</text:span> Sociale verzekeringsbank.</text:p>
                <text:p text:style-name="al"/>
                <text:p text:style-name="al">
                <text:span text:style-name="nadrukvet">Uitkering:</text:span> de bijstandsuitkering, de IOAW- of de IOAZ-uitkering. </text:p>
                <text:p text:style-name="al"/>
                <text:p text:style-name="al">
                <text:span text:style-name="nadrukvet">Uitkeringsnorm: </text:span>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vo</text:span>
                <text:span text:style-name="nadrukvet">-onderwijs:</text:span> voortgezet algemeen volwassenenonderwijs.</text:p>
                <text:p text:style-name="al"/>
                <text:p text:style-name="al">
                <text:span text:style-name="nadrukvet">Vergoeding</text:span> (in het kader van hoofdstuk 6): de bekostiging van reiskosten, bedoeld in artikel 4 Wet op het primair onderwijs, artikel 4 Wet op het voortgezet onderwijs en artikel 4 van de Wet op de expertisecentra. </text:p>
                <text:p text:style-name="al"/>
                <text:p text:style-name="al">
                <text:span text:style-name="nadrukvet">Vervoersvoorziening: </text:span>
              </text:p>
                <text:list text:style-name="id1-3-2-2-11-5-2-123">
                  <text:list-item text:style-override="id1-3-2-2-11-5-2-123-1">
                    <text:number>1°.</text:number>
                    <text:p text:style-name="al">bekostiging van de goedkoopst mogelijke wijze van openbaar vervoer voor de leerling en zo nodig diens begeleider; </text:p>
                  </text:list-item>
                  <text:list-item text:style-override="id1-3-2-2-11-5-2-123-2">
                    <text:number>2°.</text:number>
                    <text:p text:style-name="al">aanbieding van aangepast vervoer dat de gemeente verzorgt of doet verzorgen; of</text:p>
                  </text:list-item>
                  <text:list-item text:style-override="id1-3-2-2-11-5-2-123-3">
                    <text:number>3°.</text:number>
                    <text:p text:style-name="al">gehele of gedeeltelijke bekostiging van de door burgemeester en wethouders noodzakelijk geachte vervoerkosten van de leerling en zo nodig diens begeleider;</text:p>
                  </text:list-item>
                </text:list>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 </text:p>
                <text:p text:style-name="al"/>
                <text:p text:style-name="al">
                <text:span text:style-name="nadrukvet">Vrij toegankelijke hulp:</text:span> hulp die beschikbaar is zonder verwijzing van een huisarts, medisch specialist, jeugdarts of besluit van de gemeente. </text:p>
                <text:p text:style-name="al"/>
                <text:p text:style-name="al">
                <text:span text:style-name="nadrukvet">Wet:</text:span> de Participatiewet, de IOAW, de IOAZ, de Wet gemeentelijke schuldhulpverlening, de Wet maatschappelijke ondersteuning 2015, de Jeugdwet, de Algemene wet bestuursrecht, de Gemeentewet, de Wet op het primair onderwijs, de wet op het voortgezet onderwijs of de Wet op de expertisecentra. </text:p>
                <text:p text:style-name="al"/>
                <text:p text:style-name="al">
                <text:span text:style-name="nadrukvet">Wgs</text:span>: Wet gemeentelijke schuldhulpverlening.</text:p>
                <text:p text:style-name="al"/>
                <text:p text:style-name="al">
                <text:span text:style-name="nadrukvet">Wko:</text:span> Wet op de kinderopvang.</text:p>
                <text:p text:style-name="al"/>
                <text:p text:style-name="al">
                <text:span text:style-name="nadrukvet">Wmo:</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p text:style-name="al">
                <text:span text:style-name="nadrukvet">Woning:</text:span> hoofdverblijf </text:p>
                <text:p text:style-name="al"/>
                <text:p text:style-name="al">
                <text:span text:style-name="nadrukvet">Begrippenomschrijving</text:span>
                <text:span text:style-name="nadrukvet"> inburgering</text:span>
              </text:p>
                <text:p text:style-name="al"/>
                <text:list text:style-name="id1-3-2-2-11-5-2-144">
                  <text:list-item text:style-override="id1-3-2-2-11-5-2-144-1">
                    <text:number>•</text:number>
                    <text:p text:style-name="al">asielstatushouder: de inburgeringsplichtige, bedoeld in artikel 13 eerste lid van de Wet inburgering 2021;</text:p>
                  </text:list-item>
                  <text:list-item text:style-override="id1-3-2-2-11-5-2-144-2">
                    <text:number>•</text:number>
                    <text:p text:style-name="al">Besluit: het Besluit inburgering 2021.;</text:p>
                  </text:list-item>
                  <text:list-item text:style-override="id1-3-2-2-11-5-2-144-3">
                    <text:number>•</text:number>
                    <text:p text:style-name="al">brede intake: de brede intake, bedoeld in artikel 14 Wet inburgering 2021;</text:p>
                  </text:list-item>
                  <text:list-item text:style-override="id1-3-2-2-11-5-2-144-4">
                    <text:number>•</text:number>
                    <text:p text:style-name="al">gemeente: de gemeente van burgemeester en wethouders van de gemeente Waddinxveen;</text:p>
                  </text:list-item>
                  <text:list-item text:style-override="id1-3-2-2-11-5-2-144-5">
                    <text:number>•</text:number>
                    <text:p text:style-name="al">gezinsmigranten en overige migranten: inburgeringsplichtigen, bedoeld in artikel 19 van de Wet inburgering 2021;</text:p>
                  </text:list-item>
                  <text:list-item text:style-override="id1-3-2-2-11-5-2-144-6">
                    <text:number>•</text:number>
                    <text:p text:style-name="al">inburgeringsplichtige: de inwoner die volgens artikel 3 van de Wet inburgering 2021 inburgeringsplichtig is;</text:p>
                  </text:list-item>
                  <text:list-item text:style-override="id1-3-2-2-11-5-2-144-7">
                    <text:number>•</text:number>
                    <text:p text:style-name="al">MAP: de Module Arbeidsmarkt en Participatie, bedoeld in artikel 6, eerste lid onder b van de Wet inburgering 2021;</text:p>
                  </text:list-item>
                  <text:list-item text:style-override="id1-3-2-2-11-5-2-144-8">
                    <text:number>•</text:number>
                    <text:p text:style-name="al">PIP: het Persoonlijk plan Inburgering en Participatie, bedoeld in artikel 15 van de Wet inburgering 2021;</text:p>
                  </text:list-item>
                  <text:list-item text:style-override="id1-3-2-2-11-5-2-144-9">
                    <text:number>•</text:number>
                    <text:p text:style-name="al">PVT: het Participatieverklaringstraject, bedoeld in artikel 6, eerste lid onder a van de Wet inburgering 2021;</text:p>
                  </text:list-item>
                  <text:list-item text:style-override="id1-3-2-2-11-5-2-144-10">
                    <text:number>•</text:number>
                    <text:p text:style-name="al">Regeling: de regelingen in de Wet inburgering 2021.;</text:p>
                  </text:list-item>
                  <text:list-item text:style-override="id1-3-2-2-11-5-2-144-11">
                    <text:number>•</text:number>
                    <text:p text:style-name="al">wet: de Wet inburgering 2021.</text:p>
                  </text:list-item>
                </text:list>
              </text:section>
            </text:section>
            <text:p text:style-name="hoofdstuk_bottom"/>
          </text:section>
          <text:section text:name="hoofdstuk_id1-3-2-2-12" text:style-name="hoofdstuk">
            <text:p text:style-name="hoofdstuk_kop"><text:span text:style-name="label"/> <text:span text:style-name="nr">13.</text:span> Van oud naar nieuw</text:p>
            <text:section text:name="artikel_id1-3-2-2-12-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p text:style-name="al">
              <text:span text:style-name="nadrukvet">Kernwaarden:</text:span>
            </text:p>
              <text:list text:style-name="id1-3-2-2-12-2-5">
                <text:list-item text:style-override="id1-3-2-2-12-2-5-1">
                  <text:number>❖</text:number>
                  <text:p text:style-name="al">De gemeente handelt professioneel en neemt de inwoner serieus.</text:p>
                </text:list-item>
                <text:list-item text:style-override="id1-3-2-2-12-2-5-2">
                  <text:number>❖</text:number>
                  <text:p text:style-name="al">De gemeente werkt efficiënt en doelgericht.</text:p>
                </text:list-item>
                <text:list-item text:style-override="id1-3-2-2-12-2-5-3">
                  <text:number>❖</text:number>
                  <text:p text:style-name="al">De gemeente stemt de hulp af op de inwoner.</text:p>
                </text:list-item>
              </text:list>
              <text:p text:style-name="al">[Gemeentewet]</text:p>
              <text:p text:style-name="al"/>
            </text:section>
            <text:section text:name="paragraaf_id1-3-2-2-12-3" text:style-name="paragraaf">
              <text:p text:style-name="paragraaf_kop"><text:span text:style-name="label"/> <text:span text:style-name="nr">13.1</text:span> Onderzoek naar de werking van de verordening</text:p>
              <text:section text:name="structuurtekst_id1-3-2-2-12-3-2" text:style-name="structuurtekst">
                <text:list text:style-name="id1-3-2-2-12-3-2-1">
                  <text:list-item text:style-override="id1-3-2-2-12-3-2-1-1">
                    <text:number>1.</text:number>
                    <text:p text:style-name="al">De gemeente onderzoekt regelmatig of de verordening voldoende bijdraagt aan de doelen die de gemeente wil bereiken. </text:p>
                  </text:list-item>
                  <text:list-item text:style-override="id1-3-2-2-12-3-2-1-2">
                    <text:number>2.</text:number>
                    <text:p text:style-name="al">De gemeente bespreekt een verslag van dit onderzoek en past de verordening aan als dat nodig is. </text:p>
                  </text:list-item>
                </text:list>
              </text:section>
            </text:section>
            <text:section text:name="paragraaf_id1-3-2-2-12-4" text:style-name="paragraaf">
              <text:p text:style-name="paragraaf_kop"><text:span text:style-name="label"/> <text:span text:style-name="nr">13.2</text:span> Uitvoeringsregels</text:p>
              <text:section text:name="structuurtekst_id1-3-2-2-12-4-2" text:style-name="structuurtekst">
                <text:p text:style-name="al">De gemeente kan uitvoeringsregels opstell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2-5" text:style-name="paragraaf">
              <text:p text:style-name="paragraaf_kop"><text:span text:style-name="label"/> <text:span text:style-name="nr">13.3</text:span> Afwijken van de verordening (hardheidsclausule)</text:p>
              <text:section text:name="structuurtekst_id1-3-2-2-12-5-2" text:style-name="structuurtekst">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text:p>
                <text:p text:style-name="al"/>
              </text:section>
            </text:section>
            <text:section text:name="paragraaf_id1-3-2-2-12-6" text:style-name="paragraaf">
              <text:p text:style-name="paragraaf_kop"><text:span text:style-name="label"/> <text:span text:style-name="nr">13.4</text:span> Intrekken oude verordening</text:p>
              <text:section text:name="structuurtekst_id1-3-2-2-12-6-2" text:style-name="structuurtekst">
                <text:p text:style-name="al">De verordening sociaal domein gemeente Waddinxveen Samenredzaam 2022, vastgesteld op 23 februari 2022 wordt ingetrokken.</text:p>
                <text:p text:style-name="al"/>
              </text:section>
            </text:section>
            <text:section text:name="paragraaf_id1-3-2-2-12-7" text:style-name="paragraaf">
              <text:p text:style-name="paragraaf_kop"><text:span text:style-name="label"/> <text:span text:style-name="nr">13.5</text:span> Overgangsrecht</text:p>
              <text:section text:name="structuurtekst_id1-3-2-2-12-7-2" text:style-name="structuurtekst">
                <text:list text:style-name="id1-3-2-2-12-7-2-1">
                  <text:list-item text:style-override="id1-3-2-2-12-7-2-1-1">
                    <text:number>1.</text:number>
                    <text:p text:style-name="al">Een maandelijkse voorziening of uitkering die op grond van een ingetrokken verordening wordt verstrekt, blijft doorlopen totdat de gemeente een nieuw besluit over die voorziening of uitkering heeft genomen.</text:p>
                  </text:list-item>
                  <text:list-item text:style-override="id1-3-2-2-12-7-2-1-2">
                    <text:number>2.</text:number>
                    <text:p text:style-name="al">Een aanvraag die de inwoner heeft ingediend vóór het in werking treden van deze verordening en waarover de gemeente pas later een besluit neemt, handelt de gemeente af volgens deze verordening, tenzij het betreft een aanvraag op grond van de Participatiewet, de IOAW en de IOAZ. Daarvoor geldt juist dat de gemeente deze afhandelt volgens de ingetrokken verordening. Maar als een besluit volgens deze nieuwe verordening gunstiger uitpakt voor de inwoner, past de gemeente deze verordening toe</text:p>
                  </text:list-item>
                </text:list>
              </text:section>
            </text:section>
            <text:section text:name="paragraaf_id1-3-2-2-12-8" text:style-name="paragraaf">
              <text:p text:style-name="paragraaf_kop"><text:span text:style-name="label"/> <text:span text:style-name="nr">13.6</text:span> Ingangsdatum en naam </text:p>
              <text:section text:name="structuurtekst_id1-3-2-2-12-8-2" text:style-name="structuurtekst">
                <text:list text:style-name="id1-3-2-2-12-8-2-1">
                  <text:list-item text:style-override="id1-3-2-2-12-8-2-1-1">
                    <text:number>1.</text:number>
                    <text:p text:style-name="al">Deze verordening wordt genoemd: Verordening Sociaal Domein gemeente Waddinxveen Samenredzaam 2023.</text:p>
                  </text:list-item>
                  <text:list-item text:style-override="id1-3-2-2-12-8-2-1-2">
                    <text:number>2.</text:number>
                    <text:p text:style-name="al">Deze verordening treedt in werking op de dag na die van openbare bekendmaking en werkt terug tot en met 1 juli 2023</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juni 2023</text:span></text:p>
          </text:section>
          <text:section text:name="ondertekening_id1-3-2-3-2">
            <text:p><text:span text:style-name="functie"/></text:p>
            <text:p><text:span text:style-name="functie">De raad van de gemeente Waddinxveen,</text:span></text:p>
          </text:section>
          <text:section text:name="ondertekening_id1-3-2-3-3">
            <text:p><text:span text:style-name="functie"/></text:p>
            <text:p><text:span text:style-name="functie">Mr. F.W. van der Dussen griffier </text:span></text:p>
          </text:section>
          <text:section text:name="ondertekening_id1-3-2-3-4">
            <text:p><text:span text:style-name="functie"/></text:p>
            <text:p><text:span text:style-name="functie">Drs. E.J. Nieuwenhu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086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6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6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Participatiewet]|[1.0:c:BWBR0015703&amp;g=2023-07-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maatschappelijke ondersteuning 2015]|[1.0:c:BWBR0035362&amp;g=2023-07-01</meta:user-defined>
    <meta:user-defined meta:name="DC.source">Jeugdwet]|[1.0:c:BWBR0034925&amp;g=2023-07-01</meta:user-defined>
    <meta:user-defined meta:name="DC.source">Wet op het primair onderwijs]|[1.0:c:BWBR0003420&amp;g=2023-08-01</meta:user-defined>
    <meta:user-defined meta:name="DC.source">Wet op de expertisecentra]|[1.0:c:BWBR0003549&amp;g=2023-08-01</meta:user-defined>
    <meta:user-defined meta:name="DC.source">Wet voortgezet onderwijs 2020]|[1.0:c:BWBR0044212&amp;g=2023-08-01</meta:user-defined>
    <meta:user-defined meta:name="DC.source">Wet verplichte geestelijke gezondheidszorg]|[1.0:c:BWBR0040635&amp;g=2022-01-01</meta:user-defined>
    <meta:user-defined meta:name="DC.source">Wet zorg en dwang psychogeriatrische en verstandelijk gehandicapte cliënten]|[1.0:c:BWBR0040632&amp;g=2021-11-06</meta:user-defined>
    <meta:user-defined meta:name="DC.source">Wet inburgering 2021]|[1.0:c:BWBR0044770&amp;g=2023-01-01</meta:user-defined>
    <meta:user-defined meta:name="DC.source">Gemeentewet]|[1.0:c:BWBR0005416&amp;g=2023-04-01</meta:user-defined>
    <meta:user-defined meta:name="DCTERMS.alternative">Verordening Sociaal Domein gemeente Waddinxveen Samenredzaam 2023</meta:user-defined>
    <dc:language>nl</dc:language>
    <meta:user-defined meta:name="OVERHEIDop.locatietype/OVERHEIDop.gebiedsmarkering">Gemeente</meta:user-defined>
    <meta:user-defined meta:name="DC.title">Verordening Sociaal Domein gemeente Waddinxveen Samenredzaam 2023</meta:user-defined>
    <meta:user-defined meta:name="DCTERMS.W3CDTF/DCTERMS.available">2023-08-10</meta:user-defined>
    <meta:user-defined meta:name="DCTERMS.W3CDTF/OVERHEIDop.jaargang">2023</meta:user-defined>
    <meta:user-defined meta:name="OVERHEIDop.publicationIssue">350866</meta:user-defined>
    <meta:user-defined meta:name="OVERHEIDop.betreftRegeling">CVDR700054_1</meta:user-defined>
    <meta:user-defined meta:name="xs:date/OVERHEIDop.startdatum">2023-08-11</meta:user-defined>
    <meta:user-defined meta:name="OVERHEIDop.GmbID/DC.identifier">gmb-2023-350866</meta:user-defined>
    <meta:user-defined meta:name="OVERHEIDop.versieInformatie"/>
  </office:meta>
</office:document-meta>
</file>