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59 te Goingarijp: aanvraag vergunning verbouwen van de recreatiewoning (OV 2023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ug-2023 is een aanvraag om een omgevingsvergunning binnengekomen voor deze locatie. Het gaat om het verbouw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8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tring 59 te Goingarijp: aanvraag vergunning verbouwen van de recreatiewoning (OV 20230480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65</meta:user-defined>
    <meta:user-defined meta:name="OVERHEIDop.GmbID/DC.identifier">gmb-2023-350865</meta:user-defined>
    <meta:user-defined meta:name="OVERHEIDop.versieInformatie"/>
  </office:meta>
</office:document-meta>
</file>