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d 46 te Sint Nicolaasga: aanvraag vergunning uitbouw aan de achterzijde van de woning (begane grond) (OV 2023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ug-2023 is een aanvraag om een omgevingsvergunning binnengekomen voor deze locatie. Het gaat om het uitbouw aan de achterzijde van de woning (begane grond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8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nd 46 te Sint Nicolaasga: aanvraag vergunning uitbouw aan de achterzijde van de woning (begane grond) (OV 20230479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62</meta:user-defined>
    <meta:user-defined meta:name="OVERHEIDop.GmbID/DC.identifier">gmb-2023-350862</meta:user-defined>
    <meta:user-defined meta:name="OVERHEIDop.versieInformatie"/>
  </office:meta>
</office:document-meta>
</file>