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kundig splitsen van de woning en de winkelruimte, Voldersgracht 22 2611EV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oldersgracht 22 2611EV Delft</text:span>, het bouwkundig splitsen van de woning en de winkelruimte, 31-07-2023</text:p>
            <text:p text:style-name="last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50859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859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859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1305</meta:user-defined>
    <meta:user-defined meta:name="DCTERMS.abstract">verbouwing Voldersgracht 22</meta:user-defined>
    <dc:language>nl</dc:language>
    <meta:user-defined meta:name="OVERHEIDop.locatietype/OVERHEIDop.gebiedsmarkering">Punt</meta:user-defined>
    <meta:user-defined meta:name="DC.title">Verlenging beslistermijn omgevingsvergunning, het bouwkundig splitsen van de woning en de winkelruimte, Voldersgracht 22 2611EV Delft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0859</meta:user-defined>
    <meta:user-defined meta:name="OVERHEIDop.GmbID/DC.identifier">gmb-2023-350859</meta:user-defined>
    <meta:user-defined meta:name="OVERHEIDop.versieInformatie"/>
  </office:meta>
</office:document-meta>
</file>