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els wegens slechte conditie van de boom, Adelaar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3</text:p>
            <text:p text:style-name="common-al">Adelaarsingel Delft, het kappen van een els wegens slechte conditie van de boom</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388</meta:user-defined>
    <meta:user-defined meta:name="DCTERMS.abstract">Speelplek Adelaarsingel</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een els wegens slechte conditie van de boom, Adelaarsingel Delft</meta:user-defined>
    <meta:user-defined meta:name="DCTERMS.W3CDTF/DCTERMS.available">2023-08-10</meta:user-defined>
    <meta:user-defined meta:name="DCTERMS.W3CDTF/OVERHEIDop.jaargang">2023</meta:user-defined>
    <meta:user-defined meta:name="OVERHEIDop.publicationIssue">350854</meta:user-defined>
    <meta:user-defined meta:name="OVERHEIDop.GmbID/DC.identifier">gmb-2023-350854</meta:user-defined>
    <meta:user-defined meta:name="OVERHEIDop.versieInformatie"/>
  </office:meta>
</office:document-meta>
</file>