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een carport en een fietsenberging , -Kappeyne van de Coppellostraat 2A 2613X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7-2023</text:p>
            <text:p text:style-name="common-al">Kappeyne van de Coppellostraat 2A 2613XP Delft, het legaliseren van een carport en een fietsenberg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8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391</meta:user-defined>
    <meta:user-defined meta:name="DCTERMS.abstract">legaliseren carport en berging</meta:user-defined>
    <dc:language>nl</dc:language>
    <meta:user-defined meta:name="OVERHEIDop.locatietype/OVERHEIDop.gebiedsmarkering">Punt</meta:user-defined>
    <meta:user-defined meta:name="DC.title">Verlening omgevingsvergunning, het legaliseren van een carport en een fietsenberging , -Kappeyne van de Coppellostraat 2A 2613XP Delft</meta:user-defined>
    <meta:user-defined meta:name="DCTERMS.W3CDTF/DCTERMS.available">2023-08-10</meta:user-defined>
    <meta:user-defined meta:name="DCTERMS.W3CDTF/OVERHEIDop.jaargang">2023</meta:user-defined>
    <meta:user-defined meta:name="OVERHEIDop.publicationIssue">350851</meta:user-defined>
    <meta:user-defined meta:name="OVERHEIDop.GmbID/DC.identifier">gmb-2023-350851</meta:user-defined>
    <meta:user-defined meta:name="OVERHEIDop.versieInformatie"/>
  </office:meta>
</office:document-meta>
</file>