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jv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omgevingsvergunning (kappen) verleend voor het kappen van 1 Berk op perceel Vijverlaan 9, 5691 ER Son en Breugel. </text:p>
            <text:p text:style-name="common-al">
            <text:span text:style-name="nadrukvet">Stukken inzien?</text:span>
          </text:p>
            <text:p text:style-name="common-al">Wilt u stukken inzien of digitaal of op papier ontvangen? Neem dan contact op via T 0499- 491491 of mail naar wabo@sonenbreugel.nl. </text:p>
            <text:p text:style-name="common-al">
            <text:span text:style-name="nadrukvet">Bent u het niet eens met een besluit?</text:span>
          </text:p>
            <text:p text:style-name="common-al"> 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www.rechtspraak.nl. </text:p>
            <text:p text:style-name="common-al">Het bezwaarschrift moet ten minste bevatten: </text:p>
            <text:p text:style-name="common-al">• de handtekening van de indiener </text:p>
            <text:p text:style-name="common-al">• de dagtekening / datum van ondertekening </text:p>
            <text:p text:style-name="common-al">• de naam en het adres van de indiener </text:p>
            <text:p text:style-name="common-al">• een omschrijving van het besluit waartegen het bezwaar gericht is </text:p>
            <text:p text:style-name="last-al">• de gronden van bezwaar (of de reden waarom u het niet eens bent met het besluit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8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ijverlaan 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50</meta:user-defined>
    <meta:user-defined meta:name="OVERHEIDop.GmbID/DC.identifier">gmb-2023-350850</meta:user-defined>
    <meta:user-defined meta:name="OVERHEIDop.versieInformatie"/>
  </office:meta>
</office:document-meta>
</file>