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sorbus (naast de fietstrommel) wegens slechte gezondheid van de boom , Jacob Cats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7-2023</text:p>
            <text:p text:style-name="common-al">Jacob Catsstraat Delft, het kappen van een sorbus (naast de fietstrommel) wegens slechte gezondheid van de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390</meta:user-defined>
    <meta:user-defined meta:name="DCTERMS.abstract">Kap Jacob Catsstraa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een sorbus (naast de fietstrommel) wegens slechte gezondheid van de boom , Jacob Catsstraat Delft</meta:user-defined>
    <meta:user-defined meta:name="DCTERMS.W3CDTF/DCTERMS.available">2023-08-10</meta:user-defined>
    <meta:user-defined meta:name="DCTERMS.W3CDTF/OVERHEIDop.jaargang">2023</meta:user-defined>
    <meta:user-defined meta:name="OVERHEIDop.publicationIssue">350846</meta:user-defined>
    <meta:user-defined meta:name="OVERHEIDop.GmbID/DC.identifier">gmb-2023-350846</meta:user-defined>
    <meta:user-defined meta:name="OVERHEIDop.versieInformatie"/>
  </office:meta>
</office:document-meta>
</file>