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ïnelaan 5 in Bergen (NH), het gebruiken als tearoom en het uitbreiden  terras, datum ontvangst 3 augustus 2023  (Z23 1382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8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Ruïnelaan 5 in Bergen (NH), het gebruiken als tearoom en het uitbreiden  terras, datum ontvangst 3 augustus 2023  (Z23 138278)</meta:user-defined>
    <meta:user-defined meta:name="DCTERMS.W3CDTF/DCTERMS.available">2023-08-11</meta:user-defined>
    <meta:user-defined meta:name="DCTERMS.W3CDTF/OVERHEIDop.jaargang">2023</meta:user-defined>
    <meta:user-defined meta:name="OVERHEIDop.publicationIssue">350844</meta:user-defined>
    <meta:user-defined meta:name="OVERHEIDop.GmbID/DC.identifier">gmb-2023-350844</meta:user-defined>
    <meta:user-defined meta:name="OVERHEIDop.versieInformatie"/>
  </office:meta>
</office:document-meta>
</file>