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AENGWIRDERWEG 194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engwirderweg 194 te Luinjeberd  (indieningsdatum 03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08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IJGEBOUW, AENGWIRDERWEG 194 LUINJEBER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43</meta:user-defined>
    <meta:user-defined meta:name="OVERHEIDop.GmbID/DC.identifier">gmb-2023-350843</meta:user-defined>
    <meta:user-defined meta:name="OVERHEIDop.versieInformatie"/>
  </office:meta>
</office:document-meta>
</file>