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leantsje 34 te Terherne: aanvraag vergunning wijzigen van de gevels (OV 202304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aug-2023 is een aanvraag om een omgevingsvergunning binnengekomen voor deze locatie. Het gaat om het wijzigen van de gevel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83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3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upersleantsje 34 te Terherne: aanvraag vergunning wijzigen van de gevels (OV 20230475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39</meta:user-defined>
    <meta:user-defined meta:name="OVERHEIDop.GmbID/DC.identifier">gmb-2023-350839</meta:user-defined>
    <meta:user-defined meta:name="OVERHEIDop.versieInformatie"/>
  </office:meta>
</office:document-meta>
</file>