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rendag De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3 besloten en tijdelijke verkeersmaatregel te treffen t.b.v. Burendag Dekkerstraat van 14:00 uur tot 23:00 uur.</text:p>
            <text:p text:style-name="common-al">De tijdelijke verlkeersmaatergel: De Dekkerstraat, van de kruising met de Weverstraat tot de kruising met de Sint-Hubertuslaan, mag worden afgesloten voor verkeer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8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Burendag Dekkerstraa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38</meta:user-defined>
    <meta:user-defined meta:name="OVERHEIDop.GmbID/DC.identifier">gmb-2023-350838</meta:user-defined>
    <meta:user-defined meta:name="OVERHEIDop.versieInformatie"/>
  </office:meta>
</office:document-meta>
</file>