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9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verwijderen van asbest (Hatertseweg 79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29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3656666-B63D-4FB2-9C0D-29315C43FA75" xlink:type="simple">73656666-B63D-4FB2-9C0D-29315C43FA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weg 791 Nijmegen: verwijderen van asbest - meldingen - Melding ontva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31</meta:user-defined>
    <meta:user-defined meta:name="OVERHEIDop.GmbID/DC.identifier">gmb-2023-350831</meta:user-defined>
    <meta:user-defined meta:name="OVERHEIDop.versieInformatie"/>
  </office:meta>
</office:document-meta>
</file>