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uurt-BBQ Amst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3 besloten een tijdelijke verkeersmaatregel te treffen t.b.v. Buurt-BBQ Amstellaan op 9 september 2023 van 16:00 tot 00:00 uur.</text:p>
            <text:p text:style-name="common-al">De tijdelijke verkeersmaatregel: de weg van het Amstellaan Hofje huisnummer 23 tot en met 43 mag worden afgesloten voor 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08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 Buurt-BBQ Amstellaa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26</meta:user-defined>
    <meta:user-defined meta:name="OVERHEIDop.GmbID/DC.identifier">gmb-2023-350826</meta:user-defined>
    <meta:user-defined meta:name="OVERHEIDop.versieInformatie"/>
  </office:meta>
</office:document-meta>
</file>