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uwenbergstraat Nijmegen: bouwobjectenvergunning 21-08-2023 tot 22-12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8-2023</text:p>
            <text:p text:style-name="common-al">
            <text:span text:style-name="nadrukvet">Omschrijving: </text:span>bouwobjectenvergunning 21-08-2023 tot 22-12-2023 (Couwenbergstraat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598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7-2023</text:p>
            <text:p text:style-name="common-al">
            <text:span text:style-name="nadrukvet">Definitieve beschikking verzonden: </text:span>07-08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augustus 2023 tot en met 18 sept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130C4B15-D99B-467B-BCEF-55B138B13805" xlink:type="simple">130C4B15-D99B-467B-BCEF-55B138B1380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5082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2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82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ouwenbergstraat Nijmegen: bouwobjectenvergunning 21-08-2023 tot 22-12-2023 - apv vergunning – Bijzondere wetten  - Vergunning verleend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821</meta:user-defined>
    <meta:user-defined meta:name="OVERHEIDop.GmbID/DC.identifier">gmb-2023-350821</meta:user-defined>
    <meta:user-defined meta:name="OVERHEIDop.versieInformatie"/>
  </office:meta>
</office:document-meta>
</file>