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3 Nijmegen: plaatsen van een dakkapel aan de voorzijde van de woning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plaatsen van een dakkapel aan de voorzijde van de woning (Delistraat 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7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09-08-2023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854F663E-EDE2-440B-ADAB-F486DFDEF2BA" xlink:type="simple">854F663E-EDE2-440B-ADAB-F486DFDEF2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listraat 3 Nijmegen: plaatsen van een dakkapel aan de voorzijde van de woning - omgevingsvergunning - Vergunning geweiger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19</meta:user-defined>
    <meta:user-defined meta:name="OVERHEIDop.GmbID/DC.identifier">gmb-2023-350819</meta:user-defined>
    <meta:user-defined meta:name="OVERHEIDop.versieInformatie"/>
  </office:meta>
</office:document-meta>
</file>