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0 Lent: plaatsen van 2 gaskoelers op het dak van de nieuw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plaatsen van 2 gaskoelers op het dak van de nieuwbouw (Oranje Marieplein 10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5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09-08-2023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23 tot en met 1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23E2FB17-9514-4FD7-B58B-343A80FC2581" xlink:type="simple">23E2FB17-9514-4FD7-B58B-343A80FC25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ranje Marieplein 10 Lent: plaatsen van 2 gaskoelers op het dak van de nieuwbouw - omgevingsvergunning - Vergunning verlee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18</meta:user-defined>
    <meta:user-defined meta:name="OVERHEIDop.GmbID/DC.identifier">gmb-2023-350818</meta:user-defined>
    <meta:user-defined meta:name="OVERHEIDop.versieInformatie"/>
  </office:meta>
</office:document-meta>
</file>