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K-1334 nabij Berg en Dalseweg 291 Nijmegen: aanleggen van een tijdelijke uitrit en gebruiken van een tijdelijke parkeervoorzie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aanleggen van een tijdelijke uitrit en gebruiken van een tijdelijke parkeervoorziening (kadastraal perceel HTT02-K-1334 nabij Berg en Dalseweg 291 Nijmegen)</text:p>
            <text:p text:style-name="common-al">
            <text:span text:style-name="nadrukvet">Activiteiten: </text:span>Uitwegen; Afwijken Bestemmingsplan; </text:p>
            <text:p text:style-name="common-al">
            <text:span text:style-name="nadrukvet">Zaaknummer: </text:span>W.Z23.1054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7-2023</text:p>
            <text:p text:style-name="common-al">
            <text:span text:style-name="nadrukvet">Definitieve beschikking verzonden: </text:span>07-08-2023</text:p>
            <text:p text:style-name="common-al">
            <text:span text:style-name="nadrukvet">Definitieve beschikking ter inzage gelegd: </text:span>09-08-2023</text:p>
            <text:p text:style-name="common-al">
            <text:span text:style-name="nadrukvet">Einddatum bezwaartermijn: </text:span>1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23 tot en met 18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BFCC7CF7-CED0-419C-957F-29D1866C84C0" xlink:type="simple">BFCC7CF7-CED0-419C-957F-29D1866C84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81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K-1334 nabij Berg en Dalseweg 291 Nijmegen: aanleggen van een tijdelijke uitrit en gebruiken van een tijdelijke parkeervoorziening - omgevingsvergunning - Vergunning verlee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17</meta:user-defined>
    <meta:user-defined meta:name="OVERHEIDop.GmbID/DC.identifier">gmb-2023-350817</meta:user-defined>
    <meta:user-defined meta:name="OVERHEIDop.versieInformatie"/>
  </office:meta>
</office:document-meta>
</file>