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kerktrappen 1 tm 5 en St. Stevenskerkhof 9 tm 30 Nijmegen: vervangen van de kozijnen voor een gedeelte van het bouwblo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vervangen van de kozijnen voor een gedeelte van het bouwblok (Zuiderkerktrappen 1 tm 5 en St. Stevenskerkhof 9 tm 3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23</text:p>
            <text:p text:style-name="common-al">
            <text:span text:style-name="nadrukvet">Verlengingsbesluit verzonden: </text:span>14-06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09-08-2023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23 tot en met 1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CEC6F83E-EBF5-4A12-839C-8AD87794FECA" xlink:type="simple">CEC6F83E-EBF5-4A12-839C-8AD87794FE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1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1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uiderkerktrappen 1 tm 5 en St. Stevenskerkhof 9 tm 30 Nijmegen: vervangen van de kozijnen voor een gedeelte van het bouwblok - omgevingsvergunning - Vergunning verlee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14</meta:user-defined>
    <meta:user-defined meta:name="OVERHEIDop.GmbID/DC.identifier">gmb-2023-350814</meta:user-defined>
    <meta:user-defined meta:name="OVERHEIDop.versieInformatie"/>
  </office:meta>
</office:document-meta>
</file>