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52 Nijmegen: winkel verbouwen tot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winkel verbouwen tot een woning (van Welderenstraat 52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29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26-06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09-08-2023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9C22BF4-7606-402D-90DB-189DD205FA14" xlink:type="simple">C9C22BF4-7606-402D-90DB-189DD205FA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Welderenstraat 52 Nijmegen: winkel verbouwen tot een woning - omgevingsvergunning - Vergunning verle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13</meta:user-defined>
    <meta:user-defined meta:name="OVERHEIDop.GmbID/DC.identifier">gmb-2023-350813</meta:user-defined>
    <meta:user-defined meta:name="OVERHEIDop.versieInformatie"/>
  </office:meta>
</office:document-meta>
</file>