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rich Böllstraat 1 Nijmegen: ophogen talud en plaatsen L-elementen op perceelgren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ophogen talud en plaatsen L-elementen op perceelgrens (Heinrich Böllstraat 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9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4-2023</text:p>
            <text:p text:style-name="common-al">
            <text:span text:style-name="nadrukvet">Definitieve beschikking verzonden: </text:span>07-08-2023</text:p>
            <text:p text:style-name="common-al">
            <text:span text:style-name="nadrukvet">Definitieve beschikking ter inzage gelegd: </text:span>09-08-2023</text:p>
            <text:p text:style-name="common-al">
            <text:span text:style-name="nadrukvet">Einddatum bezwaartermijn: </text:span>1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23 tot en met 18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952B7A1C-16B8-48AC-B183-DB75D618B467" xlink:type="simple">952B7A1C-16B8-48AC-B183-DB75D618B4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81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einrich Böllstraat 1 Nijmegen: ophogen talud en plaatsen L-elementen op perceelgrens - omgevingsvergunning - Vergunning verleen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12</meta:user-defined>
    <meta:user-defined meta:name="OVERHEIDop.GmbID/DC.identifier">gmb-2023-350812</meta:user-defined>
    <meta:user-defined meta:name="OVERHEIDop.versieInformatie"/>
  </office:meta>
</office:document-meta>
</file>