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Kennisgeving ontwerp-omgevingsvergunningen en ontwerpverklaring van geen bedenkingen van de gemeenteraad Gooise Meren aan de Amsterdamsestraatweg 63-65 en 67 te Naa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gevingsvergunningen Amsterdamsestraatweg 67 </text:span>
          </text:p>
            <text:p text:style-name="common-al">Het college van burgemeester en wethouders van de gemeente Gooise Meren heeft het voornemen een omgevingsvergunning te verlenen, met toepassing van artikel 2.12 eerste lid, onder 1, sub 3 Wet algemene bepalingen omgevingsrecht (Wabo), voor het legaliseren van een paardenrijbak, een trainingsmolen, paddock en een mestbak op het perceel Amsterdamsestraatweg 67 (HZ_WABO-18-1195). </text:p>
            <text:p text:style-name="common-al">Het college van burgemeester en wethouders van de gemeente Gooise Meren heeft het voornemen een omgevingsvergunning te verlenen, met toepassing van artikel 2.12 eerste lid, onder 1, sub 3 Wet algemene bepalingen omgevingsrecht (Wabo), voor het samenvoegen van twee bedrijfswoningen door een interne verbouwing aan de Amsterdamsestraatweg 67 te Naarden (HZ_WABO-18-1948). </text:p>
            <text:p text:style-name="common-al">
            <text:span text:style-name="nadrukondlijn">Omgevingsvergunning Amsterdamsestraatweg 63-65</text:span>
          </text:p>
            <text:p text:style-name="common-al">Het college van burgemeester en wethouders van de gemeente Gooise Meren heeft het voornemen een omgevingsvergunning te verlenen, met toepassing van artikel 2.12 eerste lid, onder 1, sub 3 Wet algemene bepalingen omgevingsrecht (Wabo), voor het wijzigen van de bedrijfswoning naar een burgerwoning met vrijstaand bijgebouw, het legaliseren van een proefwoning naar een bedrijfswoning, het met een voorschrift beperken van de milieuactiviteit van 3.1 naar categorie 2 en het realiseren van twee bedrijfsgebouwen, paardenstal en paddock op het perceel Amsterdamsestraatweg 63-65 te Naarden (HZ_WABO-22-0891). </text:p>
            <text:p text:style-name="common-al">
            <text:span text:style-name="nadrukondlijn">Ontwerpverklaring van geen bedenkingen </text:span>
          </text:p>
            <text:p text:style-name="common-al">Op grond van artikel 2.27 lid 1 van de Wabo heeft de gemeenteraad van Gooise Meren op 13 december 2022 een ontwerpverklaring van geen bedenkingen afgegeven ten behoeve van bovenstaande omgevingsvergunningen tot het afwijken van het bestemmingsplan ‘1<text:span text:style-name="sup">e</text:span> herziening bestemmingsplan buitengebied’, zoals vastgesteld op 10 september 2008, voor de percelen Amsterdamsestraatweg 63, 65 en 67 te Naarden. De initiatieven voorzien in de volgende ontwikkelingen: </text:p>
            <text:list text:style-name="id1-3-2-1-1-8">
              <text:list-item text:style-override="id1-3-2-1-1-8-1">
                <text:number>1.</text:number>
                <text:p text:style-name="al">Het gebruik van de huidige bedrijfswoning aan de Amsterdamsestraatweg 63 te wijzigen naar een burgerwoning;</text:p>
              </text:list-item>
              <text:list-item text:style-override="id1-3-2-1-1-8-2">
                <text:number>2.</text:number>
                <text:p text:style-name="al">Het realiseren van een bijbehorend bouwwerk ten behoeve van de burgerwoning aan de Amsterdamsestraatweg 63;</text:p>
              </text:list-item>
              <text:list-item text:style-override="id1-3-2-1-1-8-3">
                <text:number>3.</text:number>
                <text:p text:style-name="al">Het realiseren van een bedrijfsgebouw op het perceel aan de Amsterdamsestraatweg 63-65-65a;</text:p>
              </text:list-item>
              <text:list-item text:style-override="id1-3-2-1-1-8-4">
                <text:number>4.</text:number>
                <text:p text:style-name="al">Het planologisch regelen dat de noodwoning aan de Amsterdamsestraatweg 65a een bedrijfswoning betreft; </text:p>
              </text:list-item>
              <text:list-item text:style-override="id1-3-2-1-1-8-5">
                <text:number>5.</text:number>
                <text:p text:style-name="al">Het realiseren van paardenstallen nabij de Amsterdamsestraatweg 65a ten behoeve van het hobbymatig houden van paarden;</text:p>
              </text:list-item>
              <text:list-item text:style-override="id1-3-2-1-1-8-6">
                <text:number>6.</text:number>
                <text:p text:style-name="al">Het realiseren van paddocks nabij de bestaande buitenbak in de bestemming ‘Agrarisch gebied met natuurwaarden’ op het perceel aan de Amsterdamsestraatweg 63-65-65a;</text:p>
              </text:list-item>
              <text:list-item text:style-override="id1-3-2-1-1-8-7">
                <text:number>7.</text:number>
                <text:p text:style-name="al">Het aanpassen van de bedrijfscategorie van de bedrijfsactiviteiten van de bestemming ‘bedrijfsdoeleinden’ van 3.1 naar 2 op het perceel aan de Amsterdamsestraatweg 63-65-65a; </text:p>
              </text:list-item>
              <text:list-item text:style-override="id1-3-2-1-1-8-8">
                <text:number>8.</text:number>
                <text:p text:style-name="al">De twee bestaande bedrijfswoningen aan de Amsterdamsestraatweg 67 samen te voegen tot één bedrijfswoning door een interne verbouwing; </text:p>
              </text:list-item>
              <text:list-item text:style-override="id1-3-2-1-1-8-9">
                <text:number>9.</text:number>
                <text:p text:style-name="al">Het bouwen op, en het gebruiken van de gronden met de bestemming ‘Agrarisch gebied met natuurwaarden in een open landschap’ en nadere aanduiding ‘Bijzondere paardenhouderij toegestaan’ grenzend aan het bouwperceel aan de Amsterdamsestraatweg 67 ten behoeve van een (overdekte) buitenrijbak voor paarden, een paddock, een mestbak, een trainingsmolen, verhardingen en bijbehorende bouwwerken. </text:p>
              </text:list-item>
            </text:list>
            <text:p text:style-name="common-al">Op grond van artikel 3.10 van de Wabo is op de aanvraag de uniforme openbare voorbereidingsprocedure Algemene wet bestuursrecht, afdeling 3.4 van toepassing</text:p>
            <text:p text:style-name="common-al">Dit wil zeggen dat de ontwerp-omgevingsvergunningen en de ontwerpverklaring van geen bedenkingen en de daarbij behorende stukken zes weken ter inzage liggen, van 26 januari 2023 tot en met 9 maart 2023.</text:p>
            <text:p text:style-name="common-al">
            <text:span text:style-name="nadrukvet">Indienen zienswijzen</text:span>
          </text:p>
            <text:p text:style-name="common-al">Binnen de gestelde termijn van zes weken (met ingang van 26 januari 2023 tot en met 9 maart 2023) kan een ieder zijn of haar zienswijze (schriftelijk of mondeling) omtrent de ontwerpvergunningen indienen bij het college van burgemeester en wethouders indienen en/of omtrent de ontwerpverklaring van geen bedenkingen bij de gemeenteraad indienen.</text:p>
            <text:p text:style-name="common-al">Schriftelijke zienswijzen dienen te worden gericht aan college of aan de gemeenteraad kunnen worden ingezonden via postbus 6000, 1400 HA Bussum, onder vermelding van: ‘Zienswijze ontwerpvergunning Amsterdamsestraatweg 67’, ‘Zienswijze ontwerpvergunning Amsterdamsestraatweg 63-65-65a’ of ‘Zienswijze ontwerpverklaring van geen bedenkingen Amsterdamsestraatweg 63-65-67’.</text:p>
            <text:p text:style-name="common-al">Mondelinge zienswijzen kunnen enkel tijdens openingstijden en uitsluitend na het maken vaneen afspraak naar voren worden gebracht.</text:p>
            <text:p text:style-name="common-al">
            <text:span text:style-name="nadrukvet">Informatie</text:span>
          </text:p>
            <text:p text:style-name="last-al">Voor het inwinnen van informatie en het mondeling naar voren brengen van zienswijzen / inspraakreacties kunt u contact opnemen met de afdeling Vergunningen, Toezicht en Handhaving op telefoonnummer (035) 207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08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18-1195)(HZ_WABO-18-1948)(HZ_WABO-22-089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werp-omgevingsvergunningen en ontwerpverklaring van geen bedenkingen van de gemeenteraad Gooise Meren aan de Amsterdamsestraatweg 63-65 en 67 te Naarden</meta:user-defined>
    <meta:user-defined meta:name="DCTERMS.W3CDTF/DCTERMS.available">2023-01-26</meta:user-defined>
    <meta:user-defined meta:name="DCTERMS.W3CDTF/OVERHEIDop.jaargang">2023</meta:user-defined>
    <meta:user-defined meta:name="OVERHEIDop.publicationIssue">35081</meta:user-defined>
    <meta:user-defined meta:name="OVERHEIDop.GmbID/DC.identifier">gmb-2023-35081</meta:user-defined>
    <meta:user-defined meta:name="OVERHEIDop.versieInformatie"/>
  </office:meta>
</office:document-meta>
</file>