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Dijkeneiland Zuid, Kavel 27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Dijkeneiland Zuid, Kavel 27</text:p>
            <text:p text:style-name="common-al"/>
            <text:p text:style-name="last-al">Datum <text:span text:style-name="nadrukvet">ontvangst</text:span>: 21 juli 2023 (Kenmerk: OMG/2023/00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8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99</meta:user-defined>
    <meta:user-defined meta:name="DCTERMS.abstract">Gemeente - omgevingsvergunning - Nieuwbouw woning - Dijkeneiland Zuid, Kavel 27</meta:user-defined>
    <dc:language>nl</dc:language>
    <meta:user-defined meta:name="OVERHEIDop.locatietype/OVERHEIDop.gebiedsmarkering">Punt</meta:user-defined>
    <meta:user-defined meta:name="DC.title">Ontvangen aanvraag - omgevingsvergunning, Dijkeneiland Zuid, Kavel 27. Nieuwbouw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06</meta:user-defined>
    <meta:user-defined meta:name="OVERHEIDop.GmbID/DC.identifier">gmb-2023-350806</meta:user-defined>
    <meta:user-defined meta:name="OVERHEIDop.versieInformatie"/>
  </office:meta>
</office:document-meta>
</file>