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812-1813-1814 en 1815 Blent fase 2 - Hof van Holland vlek 10 fase 2 Lent: bouwen van 4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bouwen van 43 woningen (Kadastraal perceel NMG00-F-1812-1813-1814 en 1815 Blent fase 2 - Hof van Holland vlek 10 fase 2 Lent)</text:p>
            <text:p text:style-name="common-al">
            <text:span text:style-name="nadrukvet">Activiteiten: </text:span>Bouwen; </text:p>
            <text:p text:style-name="common-al">
            <text:span text:style-name="nadrukvet">Zaaknummer: </text:span>W.Z23.105648.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9540BED-3CE6-4FAA-BAD3-855DD76270A4" xlink:type="simple">D9540BED-3CE6-4FAA-BAD3-855DD76270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F-1812-1813-1814 en 1815 Blent fase 2 - Hof van Holland vlek 10 fase 2 Lent: bouwen van 43 woningen - omgevingsvergunning - Aanvraag ontvangen</meta:user-defined>
    <meta:user-defined meta:name="DCTERMS.W3CDTF/DCTERMS.available">2023-08-09</meta:user-defined>
    <meta:user-defined meta:name="DCTERMS.W3CDTF/OVERHEIDop.jaargang">2023</meta:user-defined>
    <meta:user-defined meta:name="OVERHEIDop.publicationIssue">350802</meta:user-defined>
    <meta:user-defined meta:name="OVERHEIDop.GmbID/DC.identifier">gmb-2023-350802</meta:user-defined>
    <meta:user-defined meta:name="OVERHEIDop.versieInformatie"/>
  </office:meta>
</office:document-meta>
</file>