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4 te Lemmer: aanvraag vergunning openen van een nieuwe vestiging van Domino's Pizza, het plaatsen van reclame en het plaatsen van een uitblaaskanaal (OV 20230472)</text:p>
      <text:section text:name="zakelijke-mededeling_id1-3-2" text:style-name="zakelijke-mededeling">
        <text:section text:name="zakelijke-mededeling-tekst_id1-3-2-1" text:style-name="zakelijke-mededeling-tekst">
          <text:section text:name="tekst_id1-3-2-1-1" text:style-name="tekst">
            <text:p text:style-name="common-al">Op 02-aug-2023 is een aanvraag om een omgevingsvergunning binnengekomen voor deze locatie. Het gaat om het openen van een nieuwe vestiging van Domino's Pizza, het plaatsen van reclame en het plaatsen van een uitblaaskanaal.</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08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streek 4 te Lemmer: aanvraag vergunning openen van een nieuwe vestiging van Domino's Pizza, het plaatsen van reclame en het plaatsen van een uitblaaskanaal (OV 20230472)</meta:user-defined>
    <meta:user-defined meta:name="DCTERMS.W3CDTF/DCTERMS.available">2023-08-09</meta:user-defined>
    <meta:user-defined meta:name="DCTERMS.W3CDTF/OVERHEIDop.jaargang">2023</meta:user-defined>
    <meta:user-defined meta:name="OVERHEIDop.publicationIssue">350801</meta:user-defined>
    <meta:user-defined meta:name="OVERHEIDop.GmbID/DC.identifier">gmb-2023-350801</meta:user-defined>
    <meta:user-defined meta:name="OVERHEIDop.versieInformatie"/>
  </office:meta>
</office:document-meta>
</file>