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 - D - 3842 en 3027 - nabij Tarweweg 2 Nijmegen: aansluiten van bestaande 5 meter hoog penitentiair hek en een nieuwe portiersloge e.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3</text:p>
            <text:p text:style-name="common-al">
            <text:span text:style-name="nadrukvet">Omschrijving: </text:span>aansluiten van bestaande 5 meter hoog penitentiair hek en een nieuwe portiersloge e.a. (Kadastraal perceel HTT02 - D - 3842 en 3027 - nabij Tarweweg 2 Nijmegen)</text:p>
            <text:p text:style-name="common-al">
            <text:span text:style-name="nadrukvet">Activiteiten: </text:span>Bouwen; </text:p>
            <text:p text:style-name="common-al">
            <text:span text:style-name="nadrukvet">Zaaknummer: </text:span>W.Z23.105718.01</text:p>
            <text:p text:style-name="common-al">
            <text:span text:style-name="nadrukvet">Product: </text:span>omgevingsvergunning</text:p>
            <text:p text:style-name="common-al">
            <text:span text:style-name="nadrukvet">Ontvangst: </text:span>11-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1F61AB64-2C9E-421F-AB58-BF636294A478" xlink:type="simple">1F61AB64-2C9E-421F-AB58-BF636294A4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80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0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0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HTT02 - D - 3842 en 3027 - nabij Tarweweg 2 Nijmegen: aansluiten van bestaande 5 meter hoog penitentiair hek en een nieuwe portiersloge e.a. - omgevingsvergunning - Aanvraag ontvangen</meta:user-defined>
    <meta:user-defined meta:name="DCTERMS.W3CDTF/DCTERMS.available">2023-08-09</meta:user-defined>
    <meta:user-defined meta:name="DCTERMS.W3CDTF/OVERHEIDop.jaargang">2023</meta:user-defined>
    <meta:user-defined meta:name="OVERHEIDop.publicationIssue">350800</meta:user-defined>
    <meta:user-defined meta:name="OVERHEIDop.GmbID/DC.identifier">gmb-2023-350800</meta:user-defined>
    <meta:user-defined meta:name="OVERHEIDop.versieInformatie"/>
  </office:meta>
</office:document-meta>
</file>