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Activiteitenbesluit milieubeheer – Middelste Groes 15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  het oprichten van een bedrijf voor aanpassingen aan vrachtauto’s  </text:p>
            <text:p text:style-name="common-al">Locatie: Middelste Groes 15, 5384 VV  Heesch</text:p>
            <text:p text:style-name="common-al">Zaaknummer:  Z/199979</text:p>
            <text:p text:style-name="common-al">Datum ontvangen:  24 me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7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9979</meta:user-defined>
    <dc:language>nl</dc:language>
    <meta:user-defined meta:name="OVERHEIDop.locatietype/OVERHEIDop.gebiedsmarkering">Adres</meta:user-defined>
    <meta:user-defined meta:name="DC.title">Gemeente Bernheze - Melding Activiteitenbesluit milieubeheer – Middelste Groes 15, Heesch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97</meta:user-defined>
    <meta:user-defined meta:name="OVERHEIDop.GmbID/DC.identifier">gmb-2023-350797</meta:user-defined>
    <meta:user-defined meta:name="OVERHEIDop.versieInformatie"/>
  </office:meta>
</office:document-meta>
</file>