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de bouw van een indoor speeltuin aan Hanendorperweg 102, 8166JJ Emst (9107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bouw van een indoor speeltuijn aan Hanendorperweg 102, 8166JJ Emst. </text:p>
            <text:p text:style-name="common-al">Datum aanvraag:  31-07-2023</text:p>
            <text:p text:style-name="common-al">Zaaknummer : 9107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7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481</meta:user-defined>
    <meta:user-defined meta:name="DCTERMS.abstract">Bekendmaking van Gemeente Epe</meta:user-defined>
    <dc:language>nl</dc:language>
    <meta:user-defined meta:name="OVERHEIDop.locatietype/OVERHEIDop.gebiedsmarkering">Adres</meta:user-defined>
    <meta:user-defined meta:name="DC.title">RECTIFICATIE Aanvraag omgevingsvergunning voor de bouw van een indoor speeltuin aan Hanendorperweg 102, 8166JJ Emst (910797)</meta:user-defined>
    <meta:user-defined meta:name="DCTERMS.W3CDTF/DCTERMS.available">2023-08-09</meta:user-defined>
    <meta:user-defined meta:name="DCTERMS.W3CDTF/OVERHEIDop.jaargang">2023</meta:user-defined>
    <meta:user-defined meta:name="OVERHEIDop.publicationIssue">350793</meta:user-defined>
    <meta:user-defined meta:name="OVERHEIDop.GmbID/DC.identifier">gmb-2023-350793</meta:user-defined>
    <meta:user-defined meta:name="OVERHEIDop.versieInformatie"/>
  </office:meta>
</office:document-meta>
</file>