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nseigneur Borretstraat 41, 5375 AB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1-08-2023 ingediende aanvraag omgevingsvergunning op locatie Monseigneur Borretstraat 41, 5375 AB Reek is ingetrokken.</text:p>
            <text:p text:style-name="last-al">De zaak is geregistreerd onder zaaknummer <text:span text:style-name="nadrukvet">60159-2023</text:span> en heeft de omschrijving "bouwen van een lood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7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1592023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Intrekking aanvraag omgevingsvergunning Monseigneur Borretstraat 41, 5375 AB Re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87</meta:user-defined>
    <meta:user-defined meta:name="OVERHEIDop.GmbID/DC.identifier">gmb-2023-350787</meta:user-defined>
    <meta:user-defined meta:name="OVERHEIDop.versieInformatie"/>
  </office:meta>
</office:document-meta>
</file>