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/Taanderij te Lemmer (Kadastrale aanduiding: OTZ00/D/3192): aanvraag vergunning bouwen van een woning (OV 2023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ug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7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/Taanderij te Lemmer (Kadastrale aanduiding: OTZ00/D/3192): aanvraag vergunning bouwen van een woning (OV 20230470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6</meta:user-defined>
    <meta:user-defined meta:name="OVERHEIDop.GmbID/DC.identifier">gmb-2023-350786</meta:user-defined>
    <meta:user-defined meta:name="OVERHEIDop.versieInformatie"/>
  </office:meta>
</office:document-meta>
</file>