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95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ugustus 2023 een besluit genomen op de aanvraag met zaaknummer Z2023-00000367 voor het vergroten van de bestaande aanbouw op de locatie Opwierderweg 95, 9902RB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7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7</meta:user-defined>
    <meta:user-defined meta:name="DCTERMS.abstract">4 augustus 2023 verleend voor het vergroten van de bestaande aanbouw op de locatie Opwierderweg 95, 9902RB Appingedam.</meta:user-defined>
    <dc:language>nl</dc:language>
    <meta:user-defined meta:name="OVERHEIDop.locatietype/OVERHEIDop.gebiedsmarkering">Punt</meta:user-defined>
    <meta:user-defined meta:name="DC.title">Kennisgeving besluit op aanvraag omgevingsvergunning Opwierderweg 95, 9902RB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779</meta:user-defined>
    <meta:user-defined meta:name="OVERHEIDop.GmbID/DC.identifier">gmb-2023-350779</meta:user-defined>
    <meta:user-defined meta:name="OVERHEIDop.versieInformatie"/>
  </office:meta>
</office:document-meta>
</file>