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Heuvelweg 2 Oud Ootmar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24 januari 2023 is vastgesteld:</text:p>
            <text:p text:style-name="tussenkopcur">Het wijzigingsplan “Buitengebied, Heuvelweg 2 Oud Ootmarsum”.</text:p>
            <text:p text:style-name="al">Het wijzigingsplan maakt het mogelijk om het bouwvlak voor een woning te verplaatsen binnen de huidige woonbestemming van het perceel.</text:p>
            <text:p text:style-name="tussenkopcur">Ter inzage</text:p>
            <text:p text:style-name="al">Het papieren exemplaar van het wijzigingsplan ligt met ingang van 3 februari 2023 tot en met 17 maart 2023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WPHEUVELWEG2-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0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wijzigingsplan “Buitengebied, Heuvelweg 2 Oud Ootmarsum” Gemeenteblad</meta:user-defined>
    <meta:user-defined meta:name="DCTERMS.W3CDTF/DCTERMS.available">2023-02-02</meta:user-defined>
    <meta:user-defined meta:name="DCTERMS.W3CDTF/OVERHEIDop.jaargang">2023</meta:user-defined>
    <meta:user-defined meta:name="OVERHEIDop.publicationIssue">35077</meta:user-defined>
    <meta:user-defined meta:name="OVERHEIDop.GmbID/DC.identifier">gmb-2023-35077</meta:user-defined>
    <meta:user-defined meta:name="OVERHEIDop.versieInformatie"/>
  </office:meta>
</office:document-meta>
</file>